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ord-Linschoterzandweg 35, Snelrewaar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oerenlandfair op 14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83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458</meta:user-defined>
    <meta:user-defined meta:name="DCTERMS.abstract">het organiseren van Boerenlandfair op 14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30</meta:user-defined>
    <meta:user-defined meta:name="OVERHEIDop.GmbID/DC.identifier">gmb-2024-373830</meta:user-defined>
    <meta:user-defined meta:name="OVERHEIDop.versieInformatie"/>
  </office:meta>
</office:document-meta>
</file>