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woning, renoveren van de gevel en het plaatsen van een carport aan de Groenestraat 29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roenestraat 29, 7009 BH Doetinchem</text:p>
            <text:p text:style-name="common-al">Omschrijving:			uitbreiden van de woning, renoveren van de gevel en het plaatsen van een carport</text:p>
            <text:p text:style-name="common-al">Dossiernummer:		gD2407000587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2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87</meta:user-defined>
    <meta:user-defined meta:name="DCTERMS.abstract">Verlengen beslistermijn voor het uitbreiden van de woning, renoveren van de gevel en het plaatsen van een carport aan de Groenestraat 29, 7009 BH Doetinchem</meta:user-defined>
    <dc:language>nl</dc:language>
    <meta:user-defined meta:name="OVERHEIDop.locatietype/OVERHEIDop.gebiedsmarkering">Punt</meta:user-defined>
    <meta:user-defined meta:name="DC.title">Verlengen beslistermijn: uitbreiden van de woning, renoveren van de gevel en het plaatsen van een carport aan de Groenestraat 29, 7009 BH Doetinc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27</meta:user-defined>
    <meta:user-defined meta:name="OVERHEIDop.GmbID/DC.identifier">gmb-2024-373827</meta:user-defined>
    <meta:user-defined meta:name="OVERHEIDop.versieInformatie"/>
  </office:meta>
</office:document-meta>
</file>