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ing Bouwloods Walsoorden 1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5 augustus 2024</text:p>
            <text:p text:style-name="common-al">Omschrijving: Opening bouwloods Walsoorden</text:p>
            <text:p text:style-name="common-al">Locatie: Bouwloods Walsoorden in de Havenstraat</text:p>
            <text:p text:style-name="common-al">Zaaknummer: 716195</text:p>
            <text:p text:style-name="common-al">Datum evenement: 14 september 2024</text:p>
            <text:p text:style-name="common-al">Tijdstip evenement: 14:00 uur tot 22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8 augustus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382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6195</meta:user-defined>
    <dc:language>nl</dc:language>
    <meta:user-defined meta:name="OVERHEIDop.locatietype/OVERHEIDop.gebiedsmarkering">Punt</meta:user-defined>
    <meta:user-defined meta:name="DC.title">Besluit evenementenvergunning Opening Bouwloods Walsoorden 14 september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24</meta:user-defined>
    <meta:user-defined meta:name="OVERHEIDop.GmbID/DC.identifier">gmb-2024-373824</meta:user-defined>
    <meta:user-defined meta:name="OVERHEIDop.versieInformatie"/>
  </office:meta>
</office:document-meta>
</file>