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chelvisch Hoofd 54 1035J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</text:p>
            <text:p text:style-name="common-al">Besluit: verleend</text:p>
            <text:p text:style-name="common-al">Besluit verzonden op: 28-08-2024</text:p>
            <text:p text:style-name="common-al">Zaakadres: Schelvisch Hoofd 54 1035JW Amsterdam</text:p>
            <text:p text:style-name="common-al">Zaaknummer: Z2024-019711</text:p>
            <text:p text:style-name="common-al">DSO-nummer: 2024071501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97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711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chelvisch Hoofd 54 1035JW Amsterdam-Noord</meta:user-defined>
    <meta:user-defined meta:name="DCTERMS.W3CDTF/DCTERMS.available">2024-08-30</meta:user-defined>
    <meta:user-defined meta:name="DCTERMS.W3CDTF/OVERHEIDop.jaargang">2024</meta:user-defined>
    <meta:user-defined meta:name="OVERHEIDop.externeBijlage">VTH_202408_GFO_ZAKEN_126218491_26082024114326983|exb-2024-33782</meta:user-defined>
    <meta:user-defined meta:name="OVERHEIDop.externeBijlage">VTH_202408_GFO_ZAKEN_126218491_B002, Situatiete...|exb-2024-33783</meta:user-defined>
    <meta:user-defined meta:name="OVERHEIDop.externeBijlage">VTH_202408_GFO_ZAKEN_126218491_B002, Machtiging...|exb-2024-33784</meta:user-defined>
    <meta:user-defined meta:name="OVERHEIDop.externeBijlage">VTH_202407_GFO_ZAKEN_126218491_Samenvatting|exb-2024-33785</meta:user-defined>
    <meta:user-defined meta:name="OVERHEIDop.publicationIssue">373820</meta:user-defined>
    <meta:user-defined meta:name="OVERHEIDop.GmbID/DC.identifier">gmb-2024-373820</meta:user-defined>
    <meta:user-defined meta:name="OVERHEIDop.versieInformatie"/>
  </office:meta>
</office:document-meta>
</file>