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de garagedeur aan de Toscane 5, 7007 N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oscane 5, 7007 NB Doetinchem</text:p>
            <text:p text:style-name="common-al">Omschrijving:			vervangen van de garagedeur</text:p>
            <text:p text:style-name="common-al">Dossiernummer:		gD2407000564</text:p>
            <text:p text:style-name="common-al">Datum verzending:	28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1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64</meta:user-defined>
    <meta:user-defined meta:name="DCTERMS.abstract">Omgevingsvergunning verleend voor het vervangen van de garagedeur aan de Toscane 5, 7007 NB Doetinchem</meta:user-defined>
    <dc:language>nl</dc:language>
    <meta:user-defined meta:name="OVERHEIDop.locatietype/OVERHEIDop.gebiedsmarkering">Punt</meta:user-defined>
    <meta:user-defined meta:name="DC.title">Omgevingsvergunning verleend: vervangen van de garagedeur aan de Toscane 5, 7007 NB Doetinc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18</meta:user-defined>
    <meta:user-defined meta:name="OVERHEIDop.GmbID/DC.identifier">gmb-2024-373818</meta:user-defined>
    <meta:user-defined meta:name="OVERHEIDop.versieInformatie"/>
  </office:meta>
</office:document-meta>
</file>