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angbroekerweg (Keizerswei) Doorn, Ontheffing art. 35 Alcoholwet tijdens Oktoberfest op 25 september 2024 (RX2024-00002128, 28 augustus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
            <text:span text:style-name="nadrukvet">Langbroekerweg (Keizerswei) Doorn, </text:span>Ontheffing art. 35 Alcoholwet tijdens Oktoberfest op 25 september 2024 (RX2024-00002128, 28 augustus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73817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1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817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RX2024-00002128</meta:user-defined>
    <meta:user-defined meta:name="DCTERMS.abstract">Langbroekerweg (Keizerswei) Doorn, Ontheffing art. 35 Alcoholwet tijdens Oktoberfest op 25 september 2024 (RX2024-00002128, 28 augustus 2024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Utrechtse Heuvelrug, ingediende aanvraag APV/Bijzondere wetten - Langbroekerweg (Keizerswei) Doorn, Ontheffing art. 35 Alcoholwet tijdens Oktoberfest op 25 september 2024 (RX2024-00002128, 28 augustus 2024)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817</meta:user-defined>
    <meta:user-defined meta:name="OVERHEIDop.GmbID/DC.identifier">gmb-2024-373817</meta:user-defined>
    <meta:user-defined meta:name="OVERHEIDop.versieInformatie"/>
  </office:meta>
</office:document-meta>
</file>