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portbedrijf Doetinchem BV, sport en leefstijlmarkt , 4 okto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portbedrijf Doetinchem B.V. voor het houden van een sport en leefstijlmarkt voor senioren op 4 oktober 2024 van 12.00 uur tot 17.00 uur op het Simonsplein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op.Rubriek/DC.type">evenementenvergunning</meta:user-defined>
    <meta:user-defined meta:name="OVERHEIDop.referentienummer">1895971</meta:user-defined>
    <dc:language>nl</dc:language>
    <meta:user-defined meta:name="OVERHEIDop.locatietype/OVERHEIDop.gebiedsmarkering">Weg</meta:user-defined>
    <meta:user-defined meta:name="DC.title">Sportbedrijf Doetinchem BV, sport en leefstijlmarkt , 4 oktober 2024, vergunning verlee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16</meta:user-defined>
    <meta:user-defined meta:name="OVERHEIDop.GmbID/DC.identifier">gmb-2024-373816</meta:user-defined>
    <meta:user-defined meta:name="OVERHEIDop.versieInformatie"/>
  </office:meta>
</office:document-meta>
</file>