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schoorsteen aan de Varsseveldseweg 296, 7011 JD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Varsseveldseweg 296, 7011 JD Gaanderen</text:p>
            <text:p text:style-name="common-al">Omschrijving:			plaatsen van een schoorsteen</text:p>
            <text:p text:style-name="common-al">Dossiernummer:		gD2407000592</text:p>
            <text:p text:style-name="common-al">Datum verzending:	28-08-20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3813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1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13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7000592</meta:user-defined>
    <meta:user-defined meta:name="DCTERMS.abstract">Omgevingsvergunning verleend voor het plaatsen van een schoorsteen aan de Varsseveldseweg 296, 7011 JD Gaanderen</meta:user-defined>
    <dc:language>nl</dc:language>
    <meta:user-defined meta:name="OVERHEIDop.locatietype/OVERHEIDop.gebiedsmarkering">Punt</meta:user-defined>
    <meta:user-defined meta:name="DC.title">Omgevingsvergunning verleend: plaatsen van een schoorsteen aan de Varsseveldseweg 296, 7011 JD Gaander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13</meta:user-defined>
    <meta:user-defined meta:name="OVERHEIDop.GmbID/DC.identifier">gmb-2024-373813</meta:user-defined>
    <meta:user-defined meta:name="OVERHEIDop.versieInformatie"/>
  </office:meta>
</office:document-meta>
</file>