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Inarimeer 61, 3446 JJ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40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Inarimeer 61, 3446 JJ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uitbreiden van een won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3-07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8-08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73808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808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808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4-007401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DC.title">Besluit (Inarimeer 61, 3446 JJ Woerden)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808</meta:user-defined>
    <meta:user-defined meta:name="OVERHEIDop.GmbID/DC.identifier">gmb-2024-373808</meta:user-defined>
    <meta:user-defined meta:name="OVERHEIDop.versieInformatie"/>
  </office:meta>
</office:document-meta>
</file>