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verzoek ontheffing geluidhinder in verband met ‘Avondfeest’ op 21 september 2024 bij Gerner Es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ontheffing is verleend:</text:p>
            <text:p text:style-name="common-al">
            <text:span text:style-name="nadrukvet">Kenmerk:</text:span> Z/24/733557</text:p>
            <text:p text:style-name="common-al">
            <text:span text:style-name="nadrukvet">Verzenddatum besluit:</text:span> 28-08-2024</text:p>
            <text:p text:style-name="common-al">
            <text:span text:style-name="nadrukvet">Locatie:</text:span> Gerner Es 5A 7722RX Dalfsen</text:p>
            <text:p text:style-name="common-al">
            <text:span text:style-name="nadrukvet">Projectomschrijving:</text:span> verzoek ontheffing geluidhinder in verband met ‘Avondfeest’ op 21 september 2024 bij Gerner Es 5A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79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9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33557</meta:user-defined>
    <meta:user-defined meta:name="DCTERMS.abstract">verzoek ontheffing geluidhinder in verband met ‘Avondfeest’ op 21 september 2024 bij Gerner Es 5A</meta:user-defined>
    <dc:language>nl</dc:language>
    <meta:user-defined meta:name="OVERHEIDop.locatietype/OVERHEIDop.gebiedsmarkering">Punt</meta:user-defined>
    <meta:user-defined meta:name="DC.title">Besluit ontheffing, verzoek ontheffing geluidhinder in verband met ‘Avondfeest’ op 21 september 2024 bij Gerner Es 5A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799</meta:user-defined>
    <meta:user-defined meta:name="OVERHEIDop.GmbID/DC.identifier">gmb-2024-373799</meta:user-defined>
    <meta:user-defined meta:name="OVERHEIDop.versieInformatie"/>
  </office:meta>
</office:document-meta>
</file>