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zonnepark in Meerstad-Noord, Verzoeklocatie 2024082201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zonnepark in Meerstad-Noord aan  Verzoeklocatie 2024082201365 </text:span>
          </text:p>
            <text:p text:style-name="common-al">De gemeente Groningen heeft een aanvraag voor een omgevingsvergunning reguliere procedure ontvangen. De vergunning is aangevraagd voor het realiseren van een (deel) zonnepark in Meerstad-Noord, dossiernummer GRN-000088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379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9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9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GRN-00008823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zonnepark in Meerstad-Noord, Verzoeklocatie 2024082201365</meta:user-defined>
    <meta:user-defined meta:name="OVERHEIDop.datumEindeReactietermijn">2024-10-11</meta:user-defined>
    <meta:user-defined meta:name="OVERHEIDop.terinzageleggingBG">https://groningen.lokalebekendmakingen.nl/case/1:9822:38025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794</meta:user-defined>
    <meta:user-defined meta:name="OVERHEIDop.GmbID/DC.identifier">gmb-2024-373794</meta:user-defined>
    <meta:user-defined meta:name="OVERHEIDop.versieInformatie"/>
  </office:meta>
</office:document-meta>
</file>