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pionkopstraat 49 en Vredenrijkstraat 10 te Haarlem, 0392-2024-0093240, het kappen en vervangen van twee bomen (boomnummer 24203 en 22807) vanwege slechte conditie, verzonden 28-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8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8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8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40</meta:user-defined>
    <meta:user-defined meta:name="DCTERMS.abstract">het kappen en vervangen van twee bomen (boomnummer 24203 en 22807) vanwege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Spionkopstraat 49 en Vredenrijkstraat 10 te Haarlem, 0392-2024-0093240, het kappen en vervangen van twee bomen (boomnummer 24203 en 22807) vanwege slechte conditie, verzonden 28-08-2024</meta:user-defined>
    <meta:user-defined meta:name="DCTERMS.W3CDTF/DCTERMS.available">2024-08-30</meta:user-defined>
    <meta:user-defined meta:name="DCTERMS.W3CDTF/OVERHEIDop.jaargang">2024</meta:user-defined>
    <meta:user-defined meta:name="OVERHEIDop.publicationIssue">373784</meta:user-defined>
    <meta:user-defined meta:name="OVERHEIDop.GmbID/DC.identifier">gmb-2024-373784</meta:user-defined>
    <meta:user-defined meta:name="OVERHEIDop.versieInformatie"/>
  </office:meta>
</office:document-meta>
</file>