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handeling voor een aanvraag omgevingsvergunning voor het realiseren van een telecommast op locatie  (BKW00) C 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ontvangen voor een aanvraag omgevingsvergunning (regulier proces) voor het realiseren van een telecommast op locatie  (BKW00) C 422. De aanvraag is geregistreerd onder zaaknummer 19311388045.</text:p>
            <text:p text:style-name="common-al">
            
          </text:p>
            <text:p text:style-name="common-al">De beslistermijn van de aanvraag is opgeschort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378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8045</meta:user-defined>
    <dc:language>nl</dc:language>
    <meta:user-defined meta:name="OVERHEIDop.locatietype/OVERHEIDop.gebiedsmarkering">Perceel</meta:user-defined>
    <meta:user-defined meta:name="DC.title">Kennisgeving opschorten behandeling voor een aanvraag omgevingsvergunning voor het realiseren van een telecommast op locatie  (BKW00) C 422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81</meta:user-defined>
    <meta:user-defined meta:name="OVERHEIDop.GmbID/DC.identifier">gmb-2024-373781</meta:user-defined>
    <meta:user-defined meta:name="OVERHEIDop.versieInformatie"/>
  </office:meta>
</office:document-meta>
</file>