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iddelerf 3, 3851 S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4 is een aanvraag ontvangen voor het aanleggen van 3 inritten en het kappen van 4 bomen  op locatie Middelerf 3, 3851 SP Ermelo. De aanvraag is geregistreerd onder zaaknummer 02330000059223. De aanvraag betreft de volgende activiteiten:</text:p>
            <text:p text:style-name="common-al">uitrit aanleggen of veranderen provinciale weg</text:p>
            <text:p text:style-name="common-al"/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37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330000059223</meta:user-defined>
    <meta:user-defined meta:name="DCTERMS.abstract">het aanleggen van 3 uitritten en kappen van 4 bomen</meta:user-defined>
    <dc:language>nl</dc:language>
    <meta:user-defined meta:name="OVERHEIDop.locatietype/OVERHEIDop.gebiedsmarkering">Punt</meta:user-defined>
    <meta:user-defined meta:name="DC.title">Ingekomen aanvraag omgevingsvergunning, Middelerf 3, 3851 SP Ermelo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78</meta:user-defined>
    <meta:user-defined meta:name="OVERHEIDop.GmbID/DC.identifier">gmb-2024-37378</meta:user-defined>
    <meta:user-defined meta:name="OVERHEIDop.versieInformatie"/>
  </office:meta>
</office:document-meta>
</file>