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aan de wandel</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venementenvergunning: Zaan de wandel </text:p>
            <text:p text:style-name="common-al">Datum en tijdstippen  : 29 september 2024 van 10:00 uur tot 14:00 uur</text:p>
            <text:p text:style-name="common-al">Locatie/adres    : Wormerland</text:p>
            <text:p text:style-name="common-al">Verzenddatum  : 16 augustus 2024</text:p>
            <text:p text:style-name="common-al">Datum melding/ vergunning    : 5 juli 2024</text:p>
            <text:p text:style-name="common-al">Zaaknummer  : 162682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37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26821</meta:user-defined>
    <dc:language>nl</dc:language>
    <meta:user-defined meta:name="OVERHEIDop.locatietype/OVERHEIDop.gebiedsmarkering">Gemeente</meta:user-defined>
    <meta:user-defined meta:name="DC.title">Evenementenvergunning: Zaan de wandel</meta:user-defined>
    <meta:user-defined meta:name="DCTERMS.W3CDTF/DCTERMS.available">2024-08-30</meta:user-defined>
    <meta:user-defined meta:name="DCTERMS.W3CDTF/OVERHEIDop.jaargang">2024</meta:user-defined>
    <meta:user-defined meta:name="OVERHEIDop.publicationIssue">373775</meta:user-defined>
    <meta:user-defined meta:name="OVERHEIDop.GmbID/DC.identifier">gmb-2024-373775</meta:user-defined>
    <meta:user-defined meta:name="OVERHEIDop.versieInformatie"/>
  </office:meta>
</office:document-meta>
</file>