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34 1391VA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18481 voor een omgevingsvergunning voor een ontheffing plaatsen verhuiswagens voor de periode 10 september t/m 10 september 2024 i.v.m. Datum 10 september 2024, start 8.00 uur - 15.00 uur. Betreft: 1 of 2 verhuiswagens staan dan op 3 parkeerplaatsen, evt gedeeltelijk op de Proostdijstraat tbv nr. 34. Hierdoor kan het zijn dat deze weg op die hoogte eventjes niet gebruikt kan worden. Het verkeer kan wel makkelijk via een andere weg. Hiervoor uw begrip. Na de verhuizing is de weg weer vrij toegankelijk. Bij voorbaat dank. Met vriendelijke groet, O. Zeitsen nabij de Proostdijstraat 34 1391VA Abcoude. De vergunning is toegekend.</text:p>
            <text:p text:style-name="common-al"/>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ugustus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7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Proostdijstraat 34 1391VA Abcoude</meta:user-defined>
    <meta:user-defined meta:name="DCTERMS.W3CDTF/DCTERMS.available">2024-08-30</meta:user-defined>
    <meta:user-defined meta:name="DCTERMS.W3CDTF/OVERHEIDop.jaargang">2024</meta:user-defined>
    <meta:user-defined meta:name="OVERHEIDop.publicationIssue">373773</meta:user-defined>
    <meta:user-defined meta:name="OVERHEIDop.GmbID/DC.identifier">gmb-2024-373773</meta:user-defined>
    <meta:user-defined meta:name="OVERHEIDop.versieInformatie"/>
  </office:meta>
</office:document-meta>
</file>