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es Irenestraat 39, 2741D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ugustus 2024 een aanvraag om een omgevingsvergunning ontvangen. Het gaat over het plaatsen van en dakkapel aan voor- en achterzijde van de woning op de locatie Prinses Irenestraat 39, 2741DN Waddinxveen. De aanvraag is geregistreerd onder kenmerk 2024-0001774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377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7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7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74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rinses Irenestraat 39, 2741DN Waddinxveen</meta:user-defined>
    <meta:user-defined meta:name="DCTERMS.W3CDTF/DCTERMS.available">2024-08-30</meta:user-defined>
    <meta:user-defined meta:name="DCTERMS.W3CDTF/OVERHEIDop.jaargang">2024</meta:user-defined>
    <meta:user-defined meta:name="OVERHEIDop.publicationIssue">373770</meta:user-defined>
    <meta:user-defined meta:name="OVERHEIDop.GmbID/DC.identifier">gmb-2024-373770</meta:user-defined>
    <meta:user-defined meta:name="OVERHEIDop.versieInformatie"/>
  </office:meta>
</office:document-meta>
</file>