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stevâerstraat 118-H 1056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op de begane grond en het verwijderen van de schouw met behoud van bovenliggende schacht</text:p>
            <text:p text:style-name="common-al">Zaakadres: Bestevâerstraat 118-H 1056HS Amsterdam</text:p>
            <text:p text:style-name="common-al">Datum ontvangst: 05-08-2024</text:p>
            <text:p text:style-name="common-al">Zaaknummer: Z2024-022596</text:p>
            <text:p text:style-name="common-al">DSO-nummer: 20240805004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753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75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75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2596</meta:user-defined>
    <meta:user-defined meta:name="DCTERMS.abstract">realiseren van een constructieve doorbraak op de begane grond en het verwijderen van de schouw met behoud van bovenliggende scha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stevâerstraat 118-H 1056HS Amsterdam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753</meta:user-defined>
    <meta:user-defined meta:name="OVERHEIDop.GmbID/DC.identifier">gmb-2024-373753</meta:user-defined>
    <meta:user-defined meta:name="OVERHEIDop.versieInformatie"/>
  </office:meta>
</office:document-meta>
</file>