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Nieuweweg 7 en 7A, 2182BP Hillegom, het realiseren van 5 zelfstandige wooneenheden. Kenmerk Z2023-000004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realiseren van 5 zelfstandige wooneenheden en alle daarbij behorende stukken liggen vanaf 28 augustus 2024 ter inzage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28 augustus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374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60</meta:user-defined>
    <dc:language>nl</dc:language>
    <meta:user-defined meta:name="OVERHEIDop.locatietype/OVERHEIDop.gebiedsmarkering">Punt</meta:user-defined>
    <meta:user-defined meta:name="DC.title">Ontwerpbesluit omgevingsvergunning, Nieuweweg 7 en 7A, 2182BP Hillegom, het realiseren van 5 zelfstandige wooneenheden. Kenmerk Z2023-00000460.</meta:user-defined>
    <meta:user-defined meta:name="OVERHEIDop.datumEindeReactietermijn">2024-10-08</meta:user-defined>
    <meta:user-defined meta:name="OVERHEIDop.TilID/OVERHEIDop.terinzageleggingOP">til-2024-26300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45</meta:user-defined>
    <meta:user-defined meta:name="OVERHEIDop.GmbID/DC.identifier">gmb-2024-373745</meta:user-defined>
    <meta:user-defined meta:name="OVERHEIDop.versieInformatie"/>
  </office:meta>
</office:document-meta>
</file>