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ellandsingel 48 5754G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4 een besluit genomen op de aanvraag omgevingsvergunning voor het realiseren van een terrasoverkapping op de locatie Peellandsingel 48, 5754GD in Deurne. De zaak is geregistreerd onder nummer HZ-2024-0412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37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12</meta:user-defined>
    <meta:user-defined meta:name="DCTERMS.abstract">het realiser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Peellandsingel 48 5754GD Deurne</meta:user-defined>
    <meta:user-defined meta:name="OVERHEIDop.datumEindeReactietermijn">2024-10-10</meta:user-defined>
    <meta:user-defined meta:name="OVERHEIDop.terinzageleggingBG">https://mijnpublicaties.nl/Publicatie/31921982-b287-4045-02a4-08dcbb597495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34</meta:user-defined>
    <meta:user-defined meta:name="OVERHEIDop.GmbID/DC.identifier">gmb-2024-373734</meta:user-defined>
    <meta:user-defined meta:name="OVERHEIDop.versieInformatie"/>
  </office:meta>
</office:document-meta>
</file>