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4-001788-004</text:p>
            <text:p text:style-name="common-al">Omschrijving: Heroverweging aanleggen van een uitrit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ijpsestraat 1 5616GK Eindhoven</text:p>
              </text:list-item>
            </text:list>
            <text:p text:style-name="common-al">Soort aanvraag: Aanlegactiviteit (uitweg)</text:p>
            <text:p text:style-name="common-al">Besluit: Verleend</text:p>
            <text:p text:style-name="common-al">Besluitdatum: 28-08-2024</text:p>
            <text:p text:style-name="common-al">De beslissing ligt vanaf 30-08-2024 vandaag tot het einde van de beroeptermijn ter inzage op het Inwonersplein (Stadhuis), Stadhuisplein 1, Eindhoven.</text:p>
            <text:p text:style-name="common-al">Eveneens ligt de <text:a xlink:href="https://publicaties.eindhoven.nl/dossier/EHV-ZP2024-001788-004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73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3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3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1788-004</meta:user-defined>
    <meta:user-defined meta:name="DCTERMS.abstract">Heroverweging aanleggen van een uitr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bezwaar: Heroverweging aanleggen van een uitrit</meta:user-defined>
    <meta:user-defined meta:name="OVERHEIDop.datumEindeReactietermijn">2024-10-24</meta:user-defined>
    <meta:user-defined meta:name="OVERHEIDop.terinzageleggingBG">https://publicaties.eindhoven.nl/dossier/EHV-ZP2024-001788-00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731</meta:user-defined>
    <meta:user-defined meta:name="OVERHEIDop.GmbID/DC.identifier">gmb-2024-373731</meta:user-defined>
    <meta:user-defined meta:name="OVERHEIDop.versieInformatie"/>
  </office:meta>
</office:document-meta>
</file>