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9-9-2024 t/m 31-1-2025, twee parkeervakken thv Geulstraat 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twee parkeervakken t.h.v Geulstraat 52, Alkmaar<text:span text:style-name="nadrukvet">; </text:span>het plaatsen van een container van 9-9-2024 t/m 31-1-2025</text:p>
            <text:p text:style-name="common-al">
            
          </text:p>
            <text:p text:style-name="common-al">Datum ontvangst: 28-08-2024</text:p>
            <text:p text:style-name="common-al">Zaaknummer: 00008015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73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3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3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01555</meta:user-defined>
    <dc:language>nl</dc:language>
    <meta:user-defined meta:name="OVERHEIDop.locatietype/OVERHEIDop.gebiedsmarkering">Vlak</meta:user-defined>
    <meta:user-defined meta:name="DC.title">Omgevingsvergunning aangevraagd: het plaatsen van een container van 9-9-2024 t/m 31-1-2025, twee parkeervakken thv Geulstraat 52, Alkmaar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30</meta:user-defined>
    <meta:user-defined meta:name="OVERHEIDop.GmbID/DC.identifier">gmb-2024-373730</meta:user-defined>
    <meta:user-defined meta:name="OVERHEIDop.versieInformatie"/>
  </office:meta>
</office:document-meta>
</file>