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etze Veldstraweg 106, 8515 CP Oldeouwer: verleende omgevingsvergunning herstellen van de fundering. (Z.801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etze Veldstraweg 106, 8515 CP Oldeouwer reguliere procedure</text:span>
          </text:p>
            <text:p text:style-name="common-al">Op 26 augustus 2024 is een omgevingsvergunning verleend voor de Jetze Veldstraweg 106, 8515 CP Oldeouwer. De vergunning omvat het herstellen van de funder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7 okto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372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1834</meta:user-defined>
    <dc:language>nl</dc:language>
    <meta:user-defined meta:name="OVERHEIDop.locatietype/OVERHEIDop.gebiedsmarkering">Punt</meta:user-defined>
    <meta:user-defined meta:name="DC.title">Jetze Veldstraweg 106, 8515 CP Oldeouwer: verleende omgevingsvergunning herstellen van de fundering. (Z.801834)</meta:user-defined>
    <meta:user-defined meta:name="DCTERMS.W3CDTF/DCTERMS.available">2024-08-30</meta:user-defined>
    <meta:user-defined meta:name="DCTERMS.W3CDTF/OVERHEIDop.jaargang">2024</meta:user-defined>
    <meta:user-defined meta:name="OVERHEIDop.publicationIssue">373725</meta:user-defined>
    <meta:user-defined meta:name="OVERHEIDop.GmbID/DC.identifier">gmb-2024-373725</meta:user-defined>
    <meta:user-defined meta:name="OVERHEIDop.versieInformatie"/>
  </office:meta>
</office:document-meta>
</file>