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Niet vergunningplichtig Nabij Ter Aaseweg 8, 3626AA Nieuwer Ter Aa - Het kappen van 2 bomen ten behoeve van de uitbreiding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augustus 2024</text:p>
            <text:p text:style-name="common-al">Zaaknummer: Z2024-00000513</text:p>
            <text:p text:style-name="common-al">U kunt bezwaar maken tot en met 11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372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2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2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13</meta:user-defined>
    <meta:user-defined meta:name="DCTERMS.abstract">Betreft: niet vergunningplichtig op locatie Nabij Ter Aaseweg 8, 3626AA Nieuwer Ter A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Niet vergunningplichtig Nabij Ter Aaseweg 8, 3626AA Nieuwer Ter Aa - Het kappen van 2 bomen ten behoeve van de uitbreiding Nieuwer Ter Aa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723</meta:user-defined>
    <meta:user-defined meta:name="OVERHEIDop.GmbID/DC.identifier">gmb-2024-373723</meta:user-defined>
    <meta:user-defined meta:name="OVERHEIDop.versieInformatie"/>
  </office:meta>
</office:document-meta>
</file>