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mis Zuid-Scharwoude editie 2024, Nabij Koog, Kastanjelaan, Esdoornlaan en Krommeburg in Zuid 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omgevingsvergunning Kermis Zuid-Scharwoude editie 2024 voor handelen in strijd met de regels ruimtelijke ordening met zaaknummer 801177 op de locatie Nabij Koog, Kastanjelaan, Esdoornlaan en Krommeburg in Zuid Scharwoude.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72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1177</meta:user-defined>
    <dc:language>nl</dc:language>
    <meta:user-defined meta:name="OVERHEIDop.locatietype/OVERHEIDop.gebiedsmarkering">Vlak</meta:user-defined>
    <meta:user-defined meta:name="DC.title">Kennisgeving besluit op aanvraag omgevingsvergunning Kermis Zuid-Scharwoude editie 2024, Nabij Koog, Kastanjelaan, Esdoornlaan en Krommeburg in Zuid Scharwoude</meta:user-defined>
    <meta:user-defined meta:name="DCTERMS.W3CDTF/DCTERMS.available">2024-08-30</meta:user-defined>
    <meta:user-defined meta:name="DCTERMS.W3CDTF/OVERHEIDop.jaargang">2024</meta:user-defined>
    <meta:user-defined meta:name="OVERHEIDop.publicationIssue">373721</meta:user-defined>
    <meta:user-defined meta:name="OVERHEIDop.GmbID/DC.identifier">gmb-2024-373721</meta:user-defined>
    <meta:user-defined meta:name="OVERHEIDop.versieInformatie"/>
  </office:meta>
</office:document-meta>
</file>