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Hooi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oiweg 17, 5321 JG, Hedel. </text:p>
            <text:p text:style-name="common-al">De melding is ontvangen op 20 augustus 2024 en heeft betrekking op het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71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1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1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Hooiweg 17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717</meta:user-defined>
    <meta:user-defined meta:name="OVERHEIDop.GmbID/DC.identifier">gmb-2024-373717</meta:user-defined>
    <meta:user-defined meta:name="OVERHEIDop.versieInformatie"/>
  </office:meta>
</office:document-meta>
</file>