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jachthaven ter hoogte van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Jachthaven ter hoogte van Molendijk 1, 5321 GG, Hedel</text:p>
            <text:p text:style-name="common-al">De verleende vergunning is verzonden op 27 augustus 2024 en heeft betrekking op het organiseren van het evenement Ter Land Ter Zee en In de Maas: Editie Snel naar de bel in Hél op zaterdag 7 september 2024 van 14.00 uur tot 01.00 uur de volgende dag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37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Hedel, jachthaven ter hoogte van Molendijk 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3710</meta:user-defined>
    <meta:user-defined meta:name="OVERHEIDop.GmbID/DC.identifier">gmb-2024-373710</meta:user-defined>
    <meta:user-defined meta:name="OVERHEIDop.versieInformatie"/>
  </office:meta>
</office:document-meta>
</file>