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tegenover Wilg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genover Wilgenstraat 12, 5334 KN, Velddriel</text:p>
            <text:p text:style-name="common-al">De verleende vergunning is verzonden op 23 augustus 2024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70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Velddriel, tegenover Wilgenstraat 1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708</meta:user-defined>
    <meta:user-defined meta:name="OVERHEIDop.GmbID/DC.identifier">gmb-2024-373708</meta:user-defined>
    <meta:user-defined meta:name="OVERHEIDop.versieInformatie"/>
  </office:meta>
</office:document-meta>
</file>