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Ipperakkeren 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Ipperakkeren 97, 5331 XN, Kerkdriel</text:p>
            <text:p text:style-name="common-al">De verleende vergunning is verzonden op 22 augustus 2024 en heeft betrekking op het bouwen van een aanbouw. 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370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0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0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Ipperakkeren 97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3705</meta:user-defined>
    <meta:user-defined meta:name="OVERHEIDop.GmbID/DC.identifier">gmb-2024-373705</meta:user-defined>
    <meta:user-defined meta:name="OVERHEIDop.versieInformatie"/>
  </office:meta>
</office:document-meta>
</file>