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36, 5334 JH, Velddriel</text:p>
            <text:p text:style-name="common-al">De aanvraag is ontvangen op 22 augustus 2024 en heeft betrekking op het realiseren van een B &amp; 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7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rovincialeweg 36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3704</meta:user-defined>
    <meta:user-defined meta:name="OVERHEIDop.GmbID/DC.identifier">gmb-2024-373704</meta:user-defined>
    <meta:user-defined meta:name="OVERHEIDop.versieInformatie"/>
  </office:meta>
</office:document-meta>
</file>