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36, 5334 JH, Velddriel</text:p>
            <text:p text:style-name="common-al">De aanvraag is ontvangen op 22 augustus 2024 en heeft betrekking op het aanbrengen van een verdiepingsvlo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70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eweg 36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703</meta:user-defined>
    <meta:user-defined meta:name="OVERHEIDop.GmbID/DC.identifier">gmb-2024-373703</meta:user-defined>
    <meta:user-defined meta:name="OVERHEIDop.versieInformatie"/>
  </office:meta>
</office:document-meta>
</file>