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vaartdagen Veerplein/Maasplei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5463/20431</text:p>
            <text:p text:style-name="common-al">Voor de activiteit: Evenement Binnenvaartdagen 2024</text:p>
            <text:p text:style-name="common-al">Op: 13, 14 en 15 september 2024</text:p>
            <text:p text:style-name="common-al">Locatie: Zomerlust, Veerplein, Maasplein, Thorrehoofd, Ringdijk, Maaskade, Crescent, Euryzakade, in Zwijndrecht</text:p>
            <text:p text:style-name="common-al"/>
            <text:p text:style-name="common-al">Datum besluit: 28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369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Binnenvaartdagen Veerplein/Maasplein eo</meta:user-defined>
    <meta:user-defined meta:name="DCTERMS.W3CDTF/DCTERMS.available">2024-08-30</meta:user-defined>
    <meta:user-defined meta:name="DCTERMS.W3CDTF/OVERHEIDop.jaargang">2024</meta:user-defined>
    <meta:user-defined meta:name="OVERHEIDop.publicationIssue">373699</meta:user-defined>
    <meta:user-defined meta:name="OVERHEIDop.GmbID/DC.identifier">gmb-2024-373699</meta:user-defined>
    <meta:user-defined meta:name="OVERHEIDop.versieInformatie"/>
  </office:meta>
</office:document-meta>
</file>