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anz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nzenweg 4, 5331 KM, Kerkdriel</text:p>
            <text:p text:style-name="common-al">De aanvraag is ontvangen op 21 augustus 2024 en heeft betrekking op het wijzigen van het bestemmingsplan van agrarisch naar wo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369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9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Ganzenweg 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3698</meta:user-defined>
    <meta:user-defined meta:name="OVERHEIDop.GmbID/DC.identifier">gmb-2024-373698</meta:user-defined>
    <meta:user-defined meta:name="OVERHEIDop.versieInformatie"/>
  </office:meta>
</office:document-meta>
</file>