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Besluit aanvraag omgevingsvergunning voor het bouwen van een kantoorgebouw en aanbrengen nieuwe gevelbekleding bestaande loods op het perceel Veenakkers 53 in Wervershoof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De gemeente heeft op 28 augustus 2024 een besluit genomen op de aanvraag met zaaknummer Z2024-00001102 voor een omgevingsvergunning voor het bouwen van een kantoorgebouw en aanbrengen nieuwe gevelbekleding bestaande loods op locatie Veenakkers 53 in Wervershoof. De vergunning is verleend. Het besluit betreft de volgende onderdelen:</text:p>
            <text:list text:style-name="id1-3-2-1-1-2">
              <text:list-item text:style-override="id1-3-2-1-1-2-1">
                <text:number>•</text:number>
                <text:p text:style-name="al">technische bouwactiviteit</text:p>
              </text:list-item>
              <text:list-item text:style-override="id1-3-2-1-1-2-2">
                <text:number>•</text:number>
                <text:p text:style-name="al">Bouwactiviteit (omgevingsplan)</text:p>
              </text:list-item>
            </text:list>
            <text:p text:style-name="common-al">
            <text:span text:style-name="nadrukvet">Inzage</text:span>
          </text:p>
            <text:p text:style-name="common-al">Het besluit en de bijbehorende stukken kunt u tot en met 9 oktober 2024 inzien in het gemeentehuis aan de Dick Ketlaan 21 in Wognum. Dit kan alleen op afspraak. Bel hiervoor met het team Omgevingszaken via (0229) 85 60 00.</text:p>
            <text:p text:style-name="common-al">
            <text:span text:style-name="nadrukvet">Bezwaar</text:span>
          </text:p>
            <text:p text:style-name="common-al">Binnen 6 weken na datum van verzending kan door belanghebbenden een bezwaarschrift worden ingediend bij burgemeester en wethouders, Postbus 45, 1687 ZG Wognum. De termijn vangt aan met ingang van de dag na die waarop het besluit is verzonden (verzenddatum: 28 augustus 2024).</text:p>
            <text:p text:style-name="common-al">
            <text:span text:style-name="nadrukvet">Voorlopige voorziening</text:span>
          </text:p>
            <text:p text:style-name="common-al">Indien er sprake is van spoed dan kunt u tevens, onder voorwaarde van het indienen van een bezwaar- of beroepschrift, een voorlopige voorziening vragen bij de Voorzieningenrechter, sectie Bestuur van de Rechtbank Noord-Holland, Postbus 1621, 2003 BR Haarlem.</text:p>
            <text:p text:style-name="common-al">
            <text:span text:style-name="nadrukvet">Inhoud bezwaar- of beroepschrift</text:span>
          </text:p>
            <text:p text:style-name="last-al">Een bezwaar- of beroepschrift moet worden ondertekend en minstens de volgende gegevens bevatten: de naam en het adres van de indiener, de datum, een omschrijving van het besluit waartegen bezwaar wordt gemaakt / beroep wordt ingesteld en de reden(en) waarom bezwaar wordt gemaakt. Meer informatie vindt u op www.medemblik.nl. Hier vindt u ook het digitale formulier waar u met uw DigiD bezwaar kun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373697</text:span><text:line-break/><text:date style:data-style-name="dag" text:fixed="true" text:date-value="2024-08-30"/><text:line-break/><text:date style:data-style-name="jaar" text:fixed="true" text:date-value="2024-08-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3697</text:span><text:date style:data-style-name="nicedate" text:fixed="true" text:date-value="2024-08-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3697</text:span><text:date style:data-style-name="nicedate" text:fixed="true" text:date-value="2024-08-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6/xml/MC-DRP-OmgevingsvergunningAfhandeling-3Pas-ZM.xml</meta:user-defined>
    <meta:user-defined meta:name="OVERHEID.Gemeente/DC.creator">Medemblik</meta:user-defined>
    <meta:user-defined meta:name="OVERHEIDop.Rubriek/DC.type">omgevingsvergunning</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1102</meta:user-defined>
    <meta:user-defined meta:name="DCTERMS.abstract">Betreft: Besluit op locatie Veenakkers 53 in Wervershoof</meta:user-defined>
    <dc:language>nl</dc:language>
    <meta:user-defined meta:name="OVERHEIDop.locatietype/OVERHEIDop.gebiedsmarkering">Vlak</meta:user-defined>
    <meta:user-defined meta:name="DC.title">Besluit aanvraag omgevingsvergunning voor het bouwen van een kantoorgebouw en aanbrengen nieuwe gevelbekleding bestaande loods op het perceel Veenakkers 53 in Wervershoof (reguliere voorbereidingsprocedure)</meta:user-defined>
    <meta:user-defined meta:name="DCTERMS.W3CDTF/DCTERMS.available">2024-08-30</meta:user-defined>
    <meta:user-defined meta:name="DCTERMS.W3CDTF/OVERHEIDop.jaargang">2024</meta:user-defined>
    <meta:user-defined meta:name="OVERHEIDop.publicationIssue">373697</meta:user-defined>
    <meta:user-defined meta:name="OVERHEIDop.GmbID/DC.identifier">gmb-2024-373697</meta:user-defined>
    <meta:user-defined meta:name="OVERHEIDop.versieInformatie"/>
  </office:meta>
</office:document-meta>
</file>