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VolkskerstzangHoofdweg 25, 8166 AC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olkskerstzang aan Hoofdweg 25, 8166 AC Emst.</text:p>
            <text:p text:style-name="common-al">Datum besluit: 28 augustus 2024Zaaknummer: 1021958Datum en tijdstippen: Dinsdag 24 december van 20:30 tot 21:30</text:p>
            <text:p text:style-name="common-al">Activiteit: Volkskerstzang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368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89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VolkskerstzangHoofdweg 25, 8166 AC Em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86</meta:user-defined>
    <meta:user-defined meta:name="OVERHEIDop.GmbID/DC.identifier">gmb-2024-373686</meta:user-defined>
    <meta:user-defined meta:name="OVERHEIDop.versieInformatie"/>
  </office:meta>
</office:document-meta>
</file>