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gleditsia triacanthos, valse christusdoorn) op de locatie Park Merwestein t.h.v. de vijver zaaknummer Z-24-4493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gleditsia triacanthos, valse christusdoorn) op de locatie Park Merwestein t.h.v. de vijver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68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8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8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gleditsia triacanthos, valse christusdoorn) op de locatie Park Merwestein t.h.v. de vijver zaaknummer Z-24-449375</meta:user-defined>
    <meta:user-defined meta:name="DCTERMS.W3CDTF/DCTERMS.available">2024-08-30</meta:user-defined>
    <meta:user-defined meta:name="DCTERMS.W3CDTF/OVERHEIDop.jaargang">2024</meta:user-defined>
    <meta:user-defined meta:name="OVERHEIDop.publicationIssue">373685</meta:user-defined>
    <meta:user-defined meta:name="OVERHEIDop.GmbID/DC.identifier">gmb-2024-373685</meta:user-defined>
    <meta:user-defined meta:name="OVERHEIDop.versieInformatie"/>
  </office:meta>
</office:document-meta>
</file>