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op het perceel Amersfoort (AMF00) K 5285 ter hoogte van de Diskette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ik op het perceel Amersfoort (AMF00) K 5285 ter hoogte van de Disketteweg 10</text:span>
          </text:p>
            <text:p text:style-name="common-al">De Gemeente Amersfoort heeft op 28-08-2024  een omgevingsvergunning verleend voor het kappen van een eik op het perceel Amersfoort (AMF00) K 5285 ter hoogte van de Disketteweg 10, met kenmerk CLZ-0001551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8-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68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8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8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516</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voor het kappen van een eik op het perceel Amersfoort (AMF00) K 5285 ter hoogte van de Disketteweg 10</meta:user-defined>
    <meta:user-defined meta:name="DCTERMS.W3CDTF/DCTERMS.available">2024-08-30</meta:user-defined>
    <meta:user-defined meta:name="DCTERMS.W3CDTF/OVERHEIDop.jaargang">2024</meta:user-defined>
    <meta:user-defined meta:name="OVERHEIDop.publicationIssue">373681</meta:user-defined>
    <meta:user-defined meta:name="OVERHEIDop.GmbID/DC.identifier">gmb-2024-373681</meta:user-defined>
    <meta:user-defined meta:name="OVERHEIDop.versieInformatie"/>
  </office:meta>
</office:document-meta>
</file>