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splitsen van één winkelruimte in twee afzonderlijke winkelruimten op het perceel Westsingel 4, 3811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splitsen van één winkelruimte in twee afzonderlijke winkelruimten op het perceel Westsingel 4, 3811 BA Amersfoort</text:span>
          </text:p>
            <text:p text:style-name="common-al">De Gemeente Amersfoort heeft op </text:p>
            <text:p text:style-name="common-al"/>
            <text:p text:style-name="common-al">28-08-2024 </text:p>
            <text:p text:style-name="common-al"/>
            <text:p text:style-name="common-al">besloten de aanvraag voor een omgevingsvergunning voor het splitsen van één winkelruimte in twee afzonderlijke winkelruimten op het perceel Westsingel 4, 3811 BA Amersfoort, met kenmerk CLZ-00014616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67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7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7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16</meta:user-defined>
    <meta:user-defined meta:name="DCTERMS.abstract">Voor het splitsen van één winkelruimte in twee afzonderlijke winkelruimten</meta:user-defined>
    <dc:language>nl</dc:language>
    <meta:user-defined meta:name="OVERHEIDop.locatietype/OVERHEIDop.gebiedsmarkering">Punt</meta:user-defined>
    <meta:user-defined meta:name="DC.title">Buiten behandeling laten aanvraag omgevingsvergunning voor het splitsen van één winkelruimte in twee afzonderlijke winkelruimten op het perceel Westsingel 4, 3811 BA Amersfoor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79</meta:user-defined>
    <meta:user-defined meta:name="OVERHEIDop.GmbID/DC.identifier">gmb-2024-373679</meta:user-defined>
    <meta:user-defined meta:name="OVERHEIDop.versieInformatie"/>
  </office:meta>
</office:document-meta>
</file>