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raven in bodem met een kwaliteit boven de interventiewaarde bodemkwaliteit op de locatie Havenstraat 9 te Hardinxveld-Giessendam zaaknummer Z-24-449404</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graven in bodem met een kwaliteit boven de interventiewaarde bodemkwaliteit op de locatie Havenstraat 9 te Hardinxveld-Giessendam.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73678</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78</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78</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graven in bodem met een kwaliteit boven de interventiewaarde bodemkwaliteit op de locatie Havenstraat 9 te Hardinxveld-Giessendam zaaknummer Z-24-449404</meta:user-defined>
    <meta:user-defined meta:name="DCTERMS.W3CDTF/DCTERMS.available">2024-08-30</meta:user-defined>
    <meta:user-defined meta:name="DCTERMS.W3CDTF/OVERHEIDop.jaargang">2024</meta:user-defined>
    <meta:user-defined meta:name="OVERHEIDop.publicationIssue">373678</meta:user-defined>
    <meta:user-defined meta:name="OVERHEIDop.GmbID/DC.identifier">gmb-2024-373678</meta:user-defined>
    <meta:user-defined meta:name="OVERHEIDop.versieInformatie"/>
  </office:meta>
</office:document-meta>
</file>