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en rooilijst juli 2024 gemeente Bloemendaal</text:p>
      <text:section text:name="zakelijke-mededeling_id1-3-2" text:style-name="zakelijke-mededeling">
        <text:section text:name="zakelijke-mededeling-tekst_id1-3-2-1" text:style-name="zakelijke-mededeling-tekst">
          <text:section text:name="tekst_id1-3-2-1-1" text:style-name="tekst">
            <text:p text:style-name="common-al">Op 4 juli 2024 hebben we een vergunningsaanvraag ontvangen voor het kappen van gemeentebomen, zoals vermeld in de kap- en rooilijst juli 2024, in de gemeente Bloemendaal. Deze aanvraag is volgens de reguliere procedure behandeld. Dit houdt in dat wij een besluit nemen op de aanvraag waartegen u vervolgens bezwaar kunt maken. Wij hebben de vergunning verleend (met herplant). Het besluit is verzonden op 28 augustus 2024.</text:p>
            <text:p text:style-name="common-al">
            <text:span text:style-name="nadrukvet">Kap- en rooijlijst juli 2024</text:span>
          </text:p>
            <text:p text:style-name="common-al">
            <text:span text:style-name="nadrukvet">Bloemendaal</text:span>
          </text:p>
            <text:p text:style-name="common-al">Van Deventerlaan - naast huisnr  26 - een spar</text:p>
            <text:p text:style-name="common-al">Park brederode - naast vijver (noordzijde) - twee elsen</text:p>
            <text:p text:style-name="common-al">Park brederode - open veld (zuidzijde) - twee witte paardenkastanjes</text:p>
            <text:p text:style-name="common-al">Park brederode - naast Carre (Noordzijde) - een Hollandse iep</text:p>
            <text:p text:style-name="common-al">Park brederode - Oostzijde Villa Meerzicht - een beuk</text:p>
            <text:p text:style-name="common-al">Park brederode - historisch Perenlaantje - een sierpeer</text:p>
            <text:p text:style-name="common-al">Park brederode - achter Brederodelaan 38 - een meelbes</text:p>
            <text:p text:style-name="common-al">Zocherlaan - achter Brederodelaan nr 62 (westzijde) - een eik</text:p>
            <text:p text:style-name="common-al">Vijverweg - hoek Iepenlaan - een zoete kers</text:p>
            <text:p text:style-name="common-al">Iepenlaan - t.o huisnr 38 - een zoete kers</text:p>
            <text:p text:style-name="common-al">Essenlaan - t.o huisnr 25/16 - drie essen</text:p>
            <text:p text:style-name="common-al">Rustenburgherweg - to.huisnr 5 - een els</text:p>
            <text:p text:style-name="common-al">
            <text:span text:style-name="nadrukvet">Overveen</text:span>
          </text:p>
            <text:p text:style-name="common-al">Willem de Zwijgerlaan - t.h.v. sportveld Kennemer Lyceum - vijf populieren</text:p>
            <text:p text:style-name="common-al">Kennemerpark - t.h.v. huisnr 29 (1 st) 37 (1 st), 39 (3st) - vijf essen</text:p>
            <text:p text:style-name="common-al">
            <text:span text:style-name="nadrukvet">Aerdenhout</text:span>
          </text:p>
            <text:p text:style-name="common-al">Veldlaan - t.o huisnr  57 - vier Japanse sierkersen</text:p>
            <text:p text:style-name="common-al">Bentveldsweg - plantsoentje t.h.v. huisnr 116/118 - Japanse sierkersen</text:p>
            <text:p text:style-name="common-al">Speeltuin Tinholthof - zes valse Christusdoorn</text:p>
            <text:p text:style-name="common-al">Vondellaan - t.h.v. huisnr 21, links van de oprit - een den</text:p>
            <text:p text:style-name="common-al">Burgemeester Peereboom Vollerlaan - achter lantaarnpaal 1 - een esdoorn</text:p>
            <text:p text:style-name="common-al">
            <text:span text:style-name="nadrukvet">Vogelenzang</text:span>
          </text:p>
            <text:p text:style-name="common-al">Gravin Margarethahof - in plantsoen t.h.v. huisnr 6 t/m 9 - drie essen                </text:p>
            <text:p text:style-name="common-al">
            <text:span text:style-name="nadrukvet">Bennebroek</text:span>
          </text:p>
            <text:p text:style-name="common-al">Meerweg - rondom huisnummer 81 - acht elsen</text:p>
            <text:p text:style-name="common-al">Groot hoefbladlaan - voor ingang appartementencomplex - een tulpenboom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34">
              <text:list-item text:style-override="id1-3-2-1-1-34-1">
                <text:number>•</text:number>
                <text:p text:style-name="al">Uw naam en adres;</text:p>
              </text:list-item>
              <text:list-item text:style-override="id1-3-2-1-1-34-2">
                <text:number>•</text:number>
                <text:p text:style-name="al">De datum waarop u uw bezwaar schrijft;</text:p>
              </text:list-item>
              <text:list-item text:style-override="id1-3-2-1-1-34-3">
                <text:number>•</text:number>
                <text:p text:style-name="al">Een omschrijving van het besluit waar u bezwaar tegen maakt (stuur ook een kopie mee van het besluit);</text:p>
              </text:list-item>
              <text:list-item text:style-override="id1-3-2-1-1-34-4">
                <text:number>•</text:number>
                <text:p text:style-name="al">De reden en onderbouwing waarom u het niet eens bent met ons besluit;</text:p>
              </text:list-item>
              <text:list-item text:style-override="id1-3-2-1-1-34-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42">
              <text:list-item text:style-override="id1-3-2-1-1-42-1">
                <text:number>•</text:number>
                <text:p text:style-name="al">Per post: Rechtbank Noord-Holland Sectie Bestuur, Postbus 1621, 2003 BR Haarlem</text:p>
              </text:list-item>
              <text:list-item text:style-override="id1-3-2-1-1-4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367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7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7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00</meta:user-defined>
    <meta:user-defined meta:name="DCTERMS.abstract">Betreft: besluit op locatie Bloemendaalseweg 158, 2051GJ Overveen</meta:user-defined>
    <dc:language>nl</dc:language>
    <meta:user-defined meta:name="OVERHEIDop.locatietype/OVERHEIDop.gebiedsmarkering">Vlak</meta:user-defined>
    <meta:user-defined meta:name="DC.title">Verleende omgevingsvergunning kap- en rooilijst juli 2024 gemeente Bloemendaal</meta:user-defined>
    <meta:user-defined meta:name="DCTERMS.W3CDTF/DCTERMS.available">2024-08-30</meta:user-defined>
    <meta:user-defined meta:name="DCTERMS.W3CDTF/OVERHEIDop.jaargang">2024</meta:user-defined>
    <meta:user-defined meta:name="OVERHEIDop.publicationIssue">373677</meta:user-defined>
    <meta:user-defined meta:name="OVERHEIDop.GmbID/DC.identifier">gmb-2024-373677</meta:user-defined>
    <meta:user-defined meta:name="OVERHEIDop.versieInformatie"/>
  </office:meta>
</office:document-meta>
</file>