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wijderen van een draagmuur aan Wolfraadstraat 24 4834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wijderen van een draagmuur aan Wolfraadstraat 24 4834JA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8-08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16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367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7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7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169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wijderen van een draagmuur aan Wolfraadstraat 24 4834JA Breda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674</meta:user-defined>
    <meta:user-defined meta:name="OVERHEIDop.GmbID/DC.identifier">gmb-2024-373674</meta:user-defined>
    <meta:user-defined meta:name="OVERHEIDop.versieInformatie"/>
  </office:meta>
</office:document-meta>
</file>