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Carpoolplaats IJsselstein, Carpoolplaat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een aanvraag omgevingsvergunning ontvangen voor Uitbreiding Carpoolplaats IJsselstein op het adres Carpoolplaat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3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367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13778</meta:user-defined>
    <dc:language>nl</dc:language>
    <meta:user-defined meta:name="OVERHEIDop.locatietype/OVERHEIDop.gebiedsmarkering">Vlak</meta:user-defined>
    <meta:user-defined meta:name="DC.title">Aanvraag vergunning voor de uitbreiding Carpoolplaats IJsselstein, Carpoolplaats IJsselstei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72</meta:user-defined>
    <meta:user-defined meta:name="OVERHEIDop.GmbID/DC.identifier">gmb-2024-373672</meta:user-defined>
    <meta:user-defined meta:name="OVERHEIDop.versieInformatie"/>
  </office:meta>
</office:document-meta>
</file>