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Sinterklaasintocht Biddinghuizen aan de Havenkade en centrum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op 28 augustus 2024 een aanvraag voor een evenementenvergunning  ontvangen. De aanvraag heeft dossiernummer 2024-384. De aanvraag is ingediend voor de Sinterklaasintocht Biddinghuizen op 16 november 2024 aan de Havenkade en centrum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6 okto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366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de Sinterklaasintocht Biddinghuizen aan de Havenkade en centrum te Dront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8</meta:user-defined>
    <meta:user-defined meta:name="OVERHEIDop.GmbID/DC.identifier">gmb-2024-373668</meta:user-defined>
    <meta:user-defined meta:name="OVERHEIDop.versieInformatie"/>
  </office:meta>
</office:document-meta>
</file>