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Kamerlingh Onnesstraat 36, 6431TN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323</text:span>
          </text:p>
            <text:p text:style-name="common-al">
            <text:span text:style-name="nadrukvet">Adres : Prof. Kamerlingh Onnesstraat 36, 6431T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7 augustus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366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6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6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323</meta:user-defined>
    <meta:user-defined meta:name="DCTERMS.abstract">Betreft: melding op locatie Prof. Kamerlingh Onnesstraat 36, 6431TN Hoensbroek</meta:user-defined>
    <dc:language>nl</dc:language>
    <meta:user-defined meta:name="OVERHEIDop.locatietype/OVERHEIDop.gebiedsmarkering">Vlak</meta:user-defined>
    <meta:user-defined meta:name="DC.title">Prof. Kamerlingh Onnesstraat 36, 6431TN Hoensbroek. Kennisgeving ingediende sloopmelding: het saneren van asbest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61</meta:user-defined>
    <meta:user-defined meta:name="OVERHEIDop.GmbID/DC.identifier">gmb-2024-373661</meta:user-defined>
    <meta:user-defined meta:name="OVERHEIDop.versieInformatie"/>
  </office:meta>
</office:document-meta>
</file>