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dakopbouw op een uitbouw aan Kievitstraat 4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AD4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ievitstraat 40 Alkmaar:</text:span> het realiseren van een dakopbouw op een uitbouw </text:p>
            <text:p text:style-name="common-al">Zaaknummer: 000058000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9 februari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36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0005</meta:user-defined>
    <dc:language>nl</dc:language>
    <meta:user-defined meta:name="OVERHEIDop.locatietype/OVERHEIDop.gebiedsmarkering">Adres</meta:user-defined>
    <meta:user-defined meta:name="DC.title">Toestemming voor het realiseren van een dakopbouw op een uitbouw aan Kievitstraat 40 te Alkmaar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366</meta:user-defined>
    <meta:user-defined meta:name="OVERHEIDop.GmbID/DC.identifier">gmb-2024-37366</meta:user-defined>
    <meta:user-defined meta:name="OVERHEIDop.versieInformatie"/>
  </office:meta>
</office:document-meta>
</file>