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loop Dronten 2024 start/finish aan Meerpaal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7 augustus 2024 een aanvraag voor een evenementenvergunning ontvangen. De aanvraag heeft dossiernummer 2024-0383. De aanvraag is ingediend voor de Kerstloop Dronten 2024 op 15 december 2024 start/finish aan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8 okto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365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Kerstloop Dronten 2024 start/finish aan Meerpaalplein te Dront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56</meta:user-defined>
    <meta:user-defined meta:name="OVERHEIDop.GmbID/DC.identifier">gmb-2024-373656</meta:user-defined>
    <meta:user-defined meta:name="OVERHEIDop.versieInformatie"/>
  </office:meta>
</office:document-meta>
</file>