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uitritten aan Groeneweg ongenummerd in Reusel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usel-De Mierden heeft een aanvraag voor een omgevingsvergunning DSO ontvangen. De vergunning is aangevraagd voor het aanleggen van uitritten aan Groeneweg ongenummerd in Reusel  . Het kenmerk van de gemeente voor deze zaak is 16674222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7-08-2024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373654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654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654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6674222</meta:user-defined>
    <meta:user-defined meta:name="DCTERMS.abstract">aanleggen van uitritt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aanleggen van uitritten aan Groeneweg ongenummerd in Reusel</meta:user-defined>
    <meta:user-defined meta:name="DCTERMS.W3CDTF/DCTERMS.available">2024-08-30</meta:user-defined>
    <meta:user-defined meta:name="DCTERMS.W3CDTF/OVERHEIDop.jaargang">2024</meta:user-defined>
    <meta:user-defined meta:name="OVERHEIDop.publicationIssue">373654</meta:user-defined>
    <meta:user-defined meta:name="OVERHEIDop.GmbID/DC.identifier">gmb-2024-373654</meta:user-defined>
    <meta:user-defined meta:name="OVERHEIDop.versieInformatie"/>
  </office:meta>
</office:document-meta>
</file>