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1-1">
      <style:table-column-properties style:rel-column-width="14*"/>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5*"/>
    </style:style>
    <style:style style:family="table-column" style:parent-style-name="colspec" style:name="id1-3-2-2-2-3-1-4">
      <style:table-column-properties style:rel-column-width="30*"/>
    </style:style>
    <style:style style:family="table-column" style:parent-style-name="colspec" style:name="id1-3-2-2-3-3-1-1">
      <style:table-column-properties style:rel-column-width="14*"/>
    </style:style>
    <style:style style:family="table-column" style:parent-style-name="colspec" style:name="id1-3-2-2-3-3-1-2">
      <style:table-column-properties style:rel-column-width="22*"/>
    </style:style>
    <style:style style:family="table-column" style:parent-style-name="colspec" style:name="id1-3-2-2-3-3-1-3">
      <style:table-column-properties style:rel-column-width="25*"/>
    </style:style>
    <style:style style:family="table-column" style:parent-style-name="colspec" style:name="id1-3-2-2-3-3-1-4">
      <style:table-column-properties style:rel-column-width="31*"/>
    </style:style>
    <style:style style:family="table-column" style:parent-style-name="colspec" style:name="id1-3-2-2-4-3-1-1">
      <style:table-column-properties style:rel-column-width="21*"/>
    </style:style>
    <style:style style:family="table-column" style:parent-style-name="colspec" style:name="id1-3-2-2-4-3-1-2">
      <style:table-column-properties style:rel-column-width="32*"/>
    </style:style>
    <style:style style:family="table-column" style:parent-style-name="colspec" style:name="id1-3-2-2-4-3-1-3">
      <style:table-column-properties style:rel-column-width="40*"/>
    </style:style>
    <style:style style:family="table-column" style:parent-style-name="colspec" style:name="id1-3-2-2-5-3-1-1">
      <style:table-column-properties style:rel-column-width="21*"/>
    </style:style>
    <style:style style:family="table-column" style:parent-style-name="colspec" style:name="id1-3-2-2-5-3-1-2">
      <style:table-column-properties style:rel-column-width="32*"/>
    </style:style>
    <style:style style:family="table-column" style:parent-style-name="colspec" style:name="id1-3-2-2-5-3-1-3">
      <style:table-column-properties style:rel-column-width="4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Zutphen houdende bepalingen over handhaving van de Opiumwet (Beleidsregel handhaving Opiumwet gemeente Zutphen 2024)</text:p>
      <text:section text:name="regeling_id1-3-2" text:style-name="regeling">
        <text:section text:name="aanhef_id1-3-2-1" text:style-name="aanhef">
          <text:section text:name="preambule_id1-3-2-1-1" text:style-name="preambule">
            <text:p text:style-name="al"/>
            <text:p text:style-name="al">Ons kenmerk: 666303</text:p>
            <text:p text:style-name="al"/>
            <text:p text:style-name="al">De burgemeester van de gemeente Zutphen,</text:p>
            <text:p text:style-name="al"/>
            <text:p text:style-name="al">gelet op artikel 13b van de Opiumwet;</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de burgemeester van de gemeente Zutphen houdende bepalingen over handhaving van de Opiumwet (Beleidsregel handhaving Opiumwet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drugshandel: de verkoop, aflevering of verstrekking dan wel het daartoe aanwezig zijn van een middel bedoeld in lijst I of II bij, dan wel aangewezen krachtens artikel 3a, vijfde lid van de Opiumwet;</text:p>
              </text:list-item>
              <text:list-item text:style-override="id1-3-2-2-1-3-2">
                <text:number>b.</text:number>
                <text:p text:style-name="al">handelsvoorraad: meer dan 0,5 gram, 1 pil, 1 bolletje, 1 ampul of 1 wikkel harddrugs, 5 ml GHB respectievelijk 5 gram of 5 hennepplanten softdrugs;</text:p>
              </text:list-item>
              <text:list-item text:style-override="id1-3-2-2-1-3-3">
                <text:number>c.</text:number>
                <text:p text:style-name="al">harddrugs: een middel als bedoeld in lijst I behorende bij de Opiumwet;</text:p>
              </text:list-item>
              <text:list-item text:style-override="id1-3-2-2-1-3-4">
                <text:number>d.</text:number>
                <text:p text:style-name="al">lokaal: een voor het publiek toegankelijk lokaal en bijbehorend erf (zoals winkels en horecabedrijven) en een niet voor het publiek toegankelijk lokaal en bijbehorend erf (zoals loodsen, magazijnen en andere bedrijfsruimten), met uitzondering van een gedoogd verkooppunt voor softdrugs (coffeeshops);</text:p>
              </text:list-item>
              <text:list-item text:style-override="id1-3-2-2-1-3-5">
                <text:number>e.</text:number>
                <text:p text:style-name="al">softdrugs: een middel als bedoeld in lijst II behorende bij de Opiumwet;</text:p>
              </text:list-item>
              <text:list-item text:style-override="id1-3-2-2-1-3-6">
                <text:number>f.</text:number>
                <text:p text:style-name="al">voorbereidingshandeling: het voorhanden zijn van een voorwerp of stof als bedoeld in artikel 10a, eerste lid, onder 3e of artikel 11a van de Opiumwet;</text:p>
              </text:list-item>
              <text:list-item text:style-override="id1-3-2-2-1-3-7">
                <text:number>g.</text:number>
                <text:p text:style-name="al">woning: een pand dat (of ruimte die) in de aangetroffen staat op een normale wijze voor bewoning kan worden gebruikt en dat/ die daarvoor ook mag worden gebruikt (woongenot).</text:p>
              </text:list-item>
            </text:list>
            <text:p text:style-name="al"/>
          </text:section>
          <text:section text:name="artikel_id1-3-2-2-2" text:style-name="artikel">
            <text:p text:style-name="artikel_kop_titel"><text:span text:style-name="artikel_kop_label">Artikel</text:span> <text:span text:style-name="artikel_kop_nr">2</text:span> Drugshandel in een woning of een daarbij behorend erf</text:p>
            <text:p text:style-name="al">Als in een woning of een bij een woning behorend erf drugshandel plaatsvindt of een handelsvoorraad aanwezig is, neemt de burgemeester de maatregel zoals omschreven in onderstaande tabel:</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span text:style-name="nadrukvet"> binnen </text:span>
                      <text:span text:style-name="nadrukvet">2</text:span>
                      <text:span text:style-name="nadrukvet"> jaar na vorige overtreding</text:span>
                    </text:p>
                  </table:table-cell>
                  <table:table-cell table:style-name="entry" table:number-rows-spanned="1" table:number-columns-spanned="1">
                    <text:p text:style-name="table_al">
                      <text:span text:style-name="nadrukvet">3e en volgende overtredingen</text:span>
                      <text:span text:style-name="nadrukvet"> binnen 3 jaar na vorige overtreding</text:span>
                    </text:p>
                  </table:table-cell>
                </table:table-row>
                <table:table-row table:style-name="row">
                  <table:table-cell table:style-name="entry" table:number-rows-spanned="1" table:number-columns-spanned="1">
                    <text:p text:style-name="table_al">Softdrugs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Drugshandel in een lokaal of een daarbij behorend erf</text:p>
            <text:p text:style-name="al">Als in een lokaal of een bij een lokaal behorend erf drugshandel plaatsvindt of een handelsvoorraad aanwezig is, neemt de burgemeester de maatregel zoals omschreven in onderstaande tabel:</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span text:style-name="nadrukvet"> binnen 3 jaar na vorige overtreding</text:span>
                    </text:p>
                  </table:table-cell>
                  <table:table-cell table:style-name="entry" table:number-rows-spanned="1" table:number-columns-spanned="1">
                    <text:p text:style-name="table_al">
                      <text:span text:style-name="nadrukvet">3e en volgende overtredingen</text:span>
                      <text:span text:style-name="nadrukvet"> binnen 3 jaar na vorige overtreding</text:span>
                    </text:p>
                  </table:table-cell>
                </table:table-row>
                <table:table-row table:style-name="row">
                  <table:table-cell table:style-name="entry" table:number-rows-spanned="1" table:number-columns-spanned="1">
                    <text:p text:style-name="table_al">Softdrugs </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Voorbereidingshandelingen in een woning of een daarbij behorend erf </text:p>
            <text:p text:style-name="al">Bij constatering van voorbereidingshandelingen in de zin van artikel 13b, eerste lid, onder b. van de Opiumwet in een woning of een daarbij behorend erf, neemt de burgemeester de maatregel zoals beschreven in onderstaande tabe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handen hebben van productiemiddelen voor softdrugs (artikel 11a)</text:span>
                    </text:p>
                  </table:table-cell>
                  <table:table-cell table:style-name="entry" table:number-rows-spanned="1" table:number-columns-spanned="1">
                    <text:p text:style-name="table_al">
                      <text:span text:style-name="nadrukvet">Voorwerpen of stoffen die voorhanden zijn van productiemiddelen voor harddrugs (artikel 10a, </text:span>
                      <text:span text:style-name="nadrukvet">eerste </text:span>
                      <text:span text:style-name="nadrukvet">lid</text:span>
                      <text:span text:style-name="nadrukvet">, onder</text:span>
                      <text:span text:style-name="nadrukvet"> 3)</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Last onder dwangsom, strekkende tot het afvoeren van goederen</text:p>
                  </table:table-cell>
                  <table:table-cell table:style-name="entry" table:number-rows-spanned="1" table:number-columns-spanned="1">
                    <text:p text:style-name="table_al">Sluiting voor een periode van 3 maanden</text:p>
                  </table:table-cell>
                </table:table-row>
                <table:table-row table:style-name="row">
                  <table:table-cell table:style-name="entry" table:number-rows-spanned="1" table:number-columns-spanned="1">
                    <text:p text:style-name="table_al">2e overtreding binnen 3 jaar na vorige overtreding </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3e overtreding binnen 3 jaar na vorige overtreding </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een periode van 12 maand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oorbereidingshandelingen in een lokaal of een daarbij behorend erf</text:p>
            <text:p text:style-name="al">Bij constatering van voorbereidingshandelingen in de zin van artikel 13b, eerste lid, onder b. van de Opiumwet in een lokaal of een daarbij behorend erf, neemt de burgemeester de maatregel zoals beschreven in onderstaande tabel:</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handen hebben van productiemiddelen voor softdrugs (artikel 11a)</text:span>
                    </text:p>
                  </table:table-cell>
                  <table:table-cell table:style-name="entry" table:number-rows-spanned="1" table:number-columns-spanned="1">
                    <text:p text:style-name="table_al">
                      <text:span text:style-name="nadrukvet">Voorwerpen of stoffen die voorhanden zijn van productiemiddelen voor harddrugs (artikel 10a, </text:span>
                      <text:span text:style-name="nadrukvet">eerste </text:span>
                      <text:span text:style-name="nadrukvet">lid</text:span>
                      <text:span text:style-name="nadrukvet">, onder</text:span>
                      <text:span text:style-name="nadrukvet"> 3)</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een periode van 3 maanden </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2e overtreding binnen 3 jaar na vorige overtreding</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3e overtreding binnen 3 jaar na vorige overtreding </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Samenloop van softdrugs en harddrugs in woningen en lokalen</text:p>
            <text:list text:style-name="id1-3-2-2-6-2">
              <text:list-item text:style-override="id1-3-2-2-6-2-1">
                <text:number>1.</text:number>
                <text:p text:style-name="al">Als in een woning of lokaal of een daarbij behorend erf sprake is van aanwezigheid van een handelsvoorraad softdrugs en harddrugs of de handel daarin, dan wel het voorhanden hebben van productiemiddelen van softdrugs en harddrugs, dan neemt de burgemeester de maatregel zoals omschreven onder harddrugs.</text:p>
              </text:list-item>
              <text:list-item text:style-override="id1-3-2-2-6-2-2">
                <text:number>2.</text:number>
                <text:p text:style-name="al">Als handel in softdrugs wordt geconstateerd nadat er al een maatregel is opgelegd voor handel in harddrugs, wordt de maatregel opgelegd die hoort bij een tweede of volgende constatering van handel in softdrugs. </text:p>
              </text:list-item>
              <text:list-item text:style-override="id1-3-2-2-6-2-3">
                <text:number>3.</text:number>
                <text:p text:style-name="al">Als handel in harddrugs wordt geconstateerd nadat er al een maatregel is opgelegd voor de handel in softdrugs, wordt de maatregel opgelegd die hoort bij de tweede of volgende constatering voor handel in harddrugs.</text:p>
              </text:list-item>
            </text:list>
          </text:section>
          <text:section text:name="artikel_id1-3-2-2-7" text:style-name="artikel">
            <text:p text:style-name="artikel_kop_titel"><text:span text:style-name="artikel_kop_label"/> <text:span text:style-name="artikel_kop_nr"/>  Artikel 7 Afwijkingsbevoegdheid</text:p>
            <text:list text:style-name="id1-3-2-2-7-2">
              <text:list-item text:style-override="id1-3-2-2-7-2-1">
                <text:number>1.</text:number>
                <text:p text:style-name="al">Als er naar het oordeel van de burgemeester sprake is van een zeer ernstige overtreding, kan de burgemeester in afwijking van het bepaalde in deze beleidsregel besluiten tot directe sluiting of sluiting voor een langere periode.</text:p>
              </text:list-item>
              <text:list-item text:style-override="id1-3-2-2-7-2-2">
                <text:number>2.</text:number>
                <text:p text:style-name="al">De burgemeester kan van de in deze beleidsregel vermelde maatregelen afwijken, als de gevolgen voor een of meer belanghebbenden onevenredig zijn in verhouding tot de met de door deze beleidsregel te dienen doelen. De burgemeester kan in plaats van het opleggen van een last onder bestuursdwang besluiten een last onder dwangsom op te leggen, een waarschuwing te geven of een kortere sluitingsperiode te hanteren dan in de tabel staat weergegeven.</text:p>
              </text:list-item>
            </text:list>
            <text:p text:style-name="al"/>
          </text:section>
          <text:section text:name="artikel_id1-3-2-2-8" text:style-name="artikel">
            <text:p text:style-name="artikel_kop_titel"><text:span text:style-name="artikel_kop_label">Artikel</text:span> <text:span text:style-name="artikel_kop_nr">8</text:span> Intrekking oude beleidsregel</text:p>
            <text:p text:style-name="al">De Beleidsregel handhaving Opiumwet gemeente Zutphen 2017, zoals vastgesteld bij besluit van 31 oktober 2017,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de datum van bekendmaking.</text:p>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handhaving Opiumwet gemeente Zutphen 2024.</text:p>
            <text:p text:style-name="al"/>
            <text:p text:style-name="al"/>
          </text:section>
        </text:section>
        <text:section text:name="regeling-sluiting_id1-3-2-3" text:style-name="regeling-sluiting">
          <text:section text:name="ondertekening_id1-3-2-3-1">
            <text:p><text:span text:style-name="functie">Aldus besloten op 16 juli 2024.</text:span></text:p>
            <text:p><text:span text:style-name="functie"/></text:p>
            <text:p><text:span text:style-name="functie">De burgemeester,</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span text:style-name="nadrukvet">1. Inleiding</text:span>
        </text:p>
          <text:p text:style-name="al">In de gemeente Zutphen komt drugshandel vanuit woningen en lokalen regelmatig voor. De handel in drugs, maar ook de hennepteelt kan (grote) overlast veroorzaken voor de directe omgeving in de vorm van brandgevaar, wateroverlast, vervuiling, geluidshinder, vandalisme enzovoorts. Ook leidt dit tot onveiligheidsgevoelens bij omwonenden. Locaties van drugshandel en drugsproductie zijn in de regel ook verbonden aan professioneel georganiseerde drugscircuits. Het zogeheten Damoclesbeleid is er op gericht de negatieve en ontwrichtende effecten van de drugshandel en –productie op het openbare leven zoveel mogelijk te beperken door overtredingen van de Opiumwet te beëindigen en herhaling daarvan te voorkomen. Het Damoclesbeleid heeft betrekking op de bevoegdheid van de burgemeester op grond van artikel 13b, eerste lid Opiumwet. Deze beleidsregel maakt duidelijk op welke wijze de burgemeester van zijn bevoegdheid gebruik maakt.</text:p>
          <text:p text:style-name="al">Dit nieuwe Damoclesbeleid vervangt het vorige Damoclesbeleid dat was vastgesteld in de Beleidsregel handhaving Opiumwet gemeente Zutphen 2017. Allereerst vraagt de uitbreiding van artikel 13b Opiumwet om aanpassing van het beleid. Deze uitbreiding is in dit Damoclesbeleid verwerkt. Daarnaast is herziening van het beleid gewenst gelet op de ontwikkelingen in de rechtspraak.</text:p>
          <text:p text:style-name="al"/>
          <text:p text:style-name="al">
          <text:span text:style-name="nadrukvet">2. Juridisch kader</text:span>
        </text:p>
          <text:p text:style-name="al">In artikel 13b, eerste lid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Opiumwet de burgemeester een nieuwe bevoegdheid toe. Op grond van dit artikellid heeft de burgemeester de bevoegdheid om een last onder bestuursdwang op te leggen, als in woningen of lokalen dan wel in of bij woningen of zodanig lokalen behorende erven een voorwerp of stof als bedoeld in artikel 10a, eerste lid, onder 3e of in artikel 11a van de Opiumwet voorhanden is.</text:p>
          <text:p text:style-name="al">Dit Damoclesbeleid bevat de kaders die de burgemeester van de gemeente Zutphen in acht neemt bij de toepassing van zijn bevoegdheden op grond van artikel 13b Opiumwet.</text:p>
          <text:p text:style-name="al"/>
          <text:p text:style-name="al">
          <text:span text:style-name="nadrukvet">3. Handhavingsbeleid artikel 13b Opiumwet</text:span>
        </text:p>
          <text:p text:style-name="al">
          <text:span text:style-name="nadrukvet">3.1 Doelstelling</text:span>
        </text:p>
          <text:p text:style-name="al">De doelstelling van de toepassing van de bevoegdheid op grond van artikel 13b Opiumwet is om de verkoop, de aflevering of de verstrekking dan wel het daartoe aanwezig zijn van drugs in of vanuit een woning of lokaal of een daarbij behorend erf te beëindigen en beëindigd te houden, herhaling daarvan te voorkomen en – voor wat betreft voorbereidingshandelingen – de aanvang van de drugshandel en/ of –productie te beletten.</text:p>
          <text:p text:style-name="al">Met toepassing van artikel 13b Opiumwet wordt meer specifiek beoogd:</text:p>
          <text:list text:style-name="id1-3-2-4-16">
            <text:list-item text:style-override="id1-3-2-4-16-1">
              <text:number>-</text:number>
              <text:p text:style-name="al">de woning of het lokaal uit het drugscircuit te halen (beëindigen van de overtreding);</text:p>
            </text:list-item>
            <text:list-item text:style-override="id1-3-2-4-16-2">
              <text:number>-</text:number>
              <text:p text:style-name="al">de aantasting van het woon- en leefklimaat en het veiligheidsgevoel in de omgeving van de woning of het lokaal te herstellen;</text:p>
            </text:list-item>
            <text:list-item text:style-override="id1-3-2-4-16-3">
              <text:number>-</text:number>
              <text:p text:style-name="al">de bekendheid van de woning of het lokaal als drugspand te doorbreken;</text:p>
            </text:list-item>
            <text:list-item text:style-override="id1-3-2-4-16-4">
              <text:number>-</text:number>
              <text:p text:style-name="al">de loop naar de woning of het lokaal eruit te halen;</text:p>
            </text:list-item>
            <text:list-item text:style-override="id1-3-2-4-16-5">
              <text:number>-</text:number>
              <text:p text:style-name="al">aan criminelen en aan buurtbewoners een signaal af te geven dat de overheid optreedt tegen drugscriminaliteit;</text:p>
            </text:list-item>
            <text:list-item text:style-override="id1-3-2-4-16-6">
              <text:number>-</text:number>
              <text:p text:style-name="al">te verhinderen dat de woning of het lokaal of een daarbij behorend erf opnieuw gebruikt gaat worden voor drugshandel en het drugscircuit (voorkomen van herhaling).</text:p>
            </text:list-item>
          </text:list>
          <text:p text:style-name="al">Niet in alle gevallen zijn alle bovenstaande doelen aan de orde. De burgemeester maakt van zijn bevoegdheid gebruik om een of meer van deze doelen te bereiken en past daarbij de maatregel toe die aansluit bij de aard en ernst van de overtreding, zoals in deze beleidsregel beschreven.</text:p>
          <text:p text:style-name="al">Uitgangspunt van deze beleidsregel is dat bij de toepassing van artikel 13b Opiumwet een last onder bestuursdwang (sluiting van de woning) wordt opgelegd, omdat het financiële gewin in de drugshandel dusdanig groot is dat de financiële prikkel die uit moet gaan van een last onder dwangsom in eerste instantie niet het beoogde effect zal hebben. Als de feiten en omstandigheden daartoe aanleiding geven, kan de burgemeester besluiten in plaats van een last onder bestuursdwang een last onder dwangsom op te leggen.</text:p>
          <text:p text:style-name="al"/>
          <text:p text:style-name="al">
          <text:span text:style-name="nadrukvet">3.2 Onderscheid woningen en lokalen</text:span>
        </text:p>
          <text:p text:style-name="al">Sluiting van een woning betekent een vergaand ingrijpen in de persoonlijke levenssfeer en op het huisrecht van betrokkenen. Dit is een zwaarwegend belang bij de beoordeling van de vraag of de burgemeester van zijn bevoegdheid gebruik kan maken. Uitgangspunt bij woningen is dat bij een eerste overtreding nog niet tot sluiting van de woning wordt overgegaan en wordt volstaan met een waarschuwing of soortgelijke maatregel. Dit moet echter worden beschouwd als een uitgangspunt, waarvan in ernstige gevallen kan worden afgeweken. Voor lokalen geldt het uitgangspunt van eerst waarschuwen niet. Daarom wordt in dit beleid onderscheid gemaakt tussen lokalen en woningen.</text:p>
          <text:p text:style-name="al"/>
          <text:p text:style-name="al">
          <text:span text:style-name="nadrukvet">3.3</text:span>
          <text:span text:style-name="nadrukvet"> Noodzakelijkheid sluiting</text:span>
        </text:p>
          <text:p text:style-name="al">Aan de hand van de ernst en de omvang van de overtreding wordt beoordeeld of sluiting van een pand noodzakelijk is ter bescherming van het woon- en leefklimaat bij de woning en het herstel van de openbare orde. Bij de beoordeling of sprake is van een ernstig geval en sluiting van de woning noodzakelijk is worden in ieder geval de volgende factoren meegenomen:</text:p>
          <text:p text:style-name="al"/>
          <text:p text:style-name="al">
          <text:span text:style-name="nadrukcur">1. Hoeveelheid en soort drugs</text:span>
        </text:p>
          <text:p text:style-name="al">Bij aanwezigheid van meer dan 0,5 gram harddrugs of meer dan 5 gram softdrugs in een woning is het in beginsel aannemelijk dat de aangetroffen drugs deels of geheel bestemd waren voor verkoop, aflevering of verstrekking. In haar uitspraak van 14 maart 2018, ECLI:NL:RVS:2018:738, heeft de Afdeling bestuursrechtspraak van de Raad van State overwogen dat bij een geringe overschrijding van deze hoeveelheden drugs de burgemeester moet afwegen of met een minder verstrekkende maatregel zoals een waarschuwing of last onder dwangsom kan worden volstaan. In dat kader is ook van belang de soort drugs die in een woning is aangetroffen. De aanwezigheid van een handelshoeveelheid harddrugs in een woning kwalificeert in ieder geval als een ernstig geval. Bij een handelshoeveelheid harddrugs zal de noodzaak om tot sluiting over te gaan dan ook groter zijn dan bij softdrugs.</text:p>
          <text:p text:style-name="al"/>
          <text:p text:style-name="al">
          <text:span text:style-name="nadrukcur">2. Recidive</text:span>
        </text:p>
          <text:p text:style-name="al">Daarnaast zal de noodzaak om tot woningsluiting over te gaan in beginsel ook groter zijn wanneer er sprake is van recidive.</text:p>
          <text:p text:style-name="al"/>
          <text:p text:style-name="al">
          <text:span text:style-name="nadrukcur">3. Locatie woning</text:span>
        </text:p>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p text:style-name="al"/>
          <text:p text:style-name="al">
          <text:span text:style-name="nadrukcur">4. Feitelijke handel in de woning</text:span>
        </text:p>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p text:style-name="al"/>
          <text:p text:style-name="al">
          <text:span text:style-name="nadrukvet">3.4 Evenwichtigheid</text:span>
          <text:span text:style-name="nadrukvet"/>
          <text:span text:style-name="nadrukvet"/>
        </text:p>
          <text:p text:style-name="al">Als uit de beoordeling volgt dat sluiting van een woning noodzakelijk is, zal de burgemeester zich ervan vergewissen dat de maatregel ook evenwichtig is. Hierin worden alle omstandigheden van het geval meegenomen. Bij de beoordeling of het besluit evenwichtig is spelen verschillende omstandigheden een rol zoals:</text:p>
          <text:list text:style-name="id1-3-2-4-40">
            <text:list-item text:style-override="id1-3-2-4-40-1">
              <text:number>-</text:number>
              <text:p text:style-name="al">de mate van verwijtbaarheid; </text:p>
            </text:list-item>
            <text:list-item text:style-override="id1-3-2-4-40-2">
              <text:number>-</text:number>
              <text:p text:style-name="al">een bijzondere binding met het pand om medische redenen; </text:p>
            </text:list-item>
            <text:list-item text:style-override="id1-3-2-4-40-3">
              <text:number>-</text:number>
              <text:p text:style-name="al">de aanwezigheid van minderjarige kinderen, en </text:p>
            </text:list-item>
            <text:list-item text:style-override="id1-3-2-4-40-4">
              <text:number>-</text:number>
              <text:p text:style-name="al">de mogelijkheid om weer van het pand gebruik te kunnen maken. </text:p>
            </text:list-item>
          </text:list>
          <text:p text:style-name="al">De nadelige gevolgen moeten worden afgewogen tegen de omstandigheden dat de burgemeester een sluiting noodzakelijk vindt. Een sluiting met veel nadelige gevolgen is daarbij niet per definitie onevenwichtig. </text:p>
          <text:p text:style-name="al"/>
          <text:p text:style-name="al">
          <text:span text:style-name="nadrukvet">3.5 </text:span>
          <text:span text:style-name="nadrukvet">Procedure</text:span>
        </text:p>
          <text:p text:style-name="al">Voordat de burgemeester tot sluiting van het pand besluit, wordt een voornemen bekend gemaakt aan de belanghebbende(n) waarin zij in de gelegenheid worden gesteld om hun zienswijze naar voren te brengen. Deze zienswijze kan mondeling of schriftelijk worden ingediend. Na afloop van de zienswijzeprocedure en de belangenafweging naar aanleiding van de eventuele zienswijze, neemt de burgemeester een definitief besluit. </text:p>
          <text:p text:style-name="al">Effectuering van de bestuursdwang vindt plaats door de sloten te (laten) vervangen, waarna de gemeente de sleutels in beheer neemt, het pand wordt verzegeld en een plakkaat wordt aangebracht met de aanduiding dat het pand op last van de burgemeester is gesloten.</text:p>
          <text:p text:style-name="al">Als zich een spoedeisende situatie voordoet of de openbare orde vraagt om direct ingrijpen, kan op grond van artikel 5:31 van de Algemene wet bestuursrecht een bevel tot sluiting worden gegeven. In dat geval kan de zienswijzemogelijkheid achterwege worden gelaten, wordt het bevel van de burgemeester mondeling bekend gemaakt en daarna zo spoedig mogelijk op schrift gesteld. Van een spoedeisende situatie is bijvoorbeeld sprake bij acuut gevaar voor de veiligheid of gezondheid van personen die onmiddellijk ingrijpen nodig maken. Hierbij kan bijvoorbeeld gedacht worden aan brand- of explosiegevaar, het (kunnen) vrijkomen van giftige stoffen of gassen of ernstige incidenten waarbij de openbare orde, veiligheid of gezondheid in het geding is.</text:p>
          <text:p text:style-name="al"/>
          <text:p text:style-name="al"/>
          <text:p text:style-name="al">
          <text:span text:style-name="nadrukvet">Artikelsgewijze toelichting</text:span>
        </text:p>
          <text:p text:style-name="al">
          <text:span text:style-name="nadrukvet">Artikel 1 Begripsomschrijvingen</text:span>
        </text:p>
          <text:p text:style-name="al">In dit artikel worden de in deze beleidsregel gehanteerde begrippen omschreven. Hieronder volgt voor enkele begrippen nog een nadere toelichting.</text:p>
          <text:p text:style-name="al"/>
          <text:p text:style-name="al">Bij a. drugshandel: deze beleidsregel ziet op de bevoegdheid tot het sluiten van woningen, lokalen of bij de woningen of lokalen behorende erven door de burgemeester bij verkoop, aflevering of verstrekking dan wel aanwezig zijn van een middel als bedoeld in lijst I of II vanuit woningen of lokalen en daarbij behorende erven. De genoemde lijst I heeft betrekking op harddrugs. De genoemde lijst II bevat de verboden softdrugs. Aan lijst II is sinds 1 januari 2023 ook lachgas toegevoegd.</text:p>
          <text:p text:style-name="al"/>
          <text:p text:style-name="al">Bij b. handelsvoorraad: om te bepalen of sprake is van een handelshoeveelheid wordt in deze beleidsregel aansluiting gezocht bij de zogeheten “Aanwijzing Opiumwet” van het college van procureurs-generaal van het Openbaar Ministerie. Volgens deze aanwijzing worden een hoeveelheid van maximaal 0,5 gram (of 0,5 milliliter, 1 pil, 1 bolletje, 1 ampul of 1 wikkel) en een hoeveelheid softdrugs van maximaal 5 gram gezien als hoeveelheden voor eigen gebruik (gedoogde gebruikshoeveelheid). Worden deze hoeveelheden overschreden dan mag in beginsel worden aangenomen dat de drugs (mede) bestemd zijn voor verkoop, aflevering of verstrekking. Het ligt in dat geval op de weg van de betrokkene om het tegendeel aannemelijk te maken. Slaagt de betrokkene daar niet in, dan is de burgemeester op grond van artikel 13b, eerste lid, onder a. van de Opiumwet bevoegd om ten aanzien van het pand een last onder bestuursdwang op te leggen.</text:p>
          <text:p text:style-name="al"/>
          <text:p text:style-name="al">Bij d. lokaal: in de omschrijving van het begrip lokaal worden gedoogde verkooppunten van softdrugs van het begrip uitgezonderd. Het gaat hier om de coffeeshops. Daarop is het Coffeeshopbeleid Zutphen 2014 van toepassing en hierin is het handhavingsbeleid ten aanzien van coffeeshops opgenomen. Deze beleidsregel om artikel 13b Opiumwet bestuurlijk te handhaven is dus niet van toepassing op de coffeeshops.</text:p>
          <text:p text:style-name="al"/>
          <text:p text:style-name="al">Bij f. voorbereidingshandeling: 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te produceren. De aangetroffen situatie of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die door de politie zijn vastgesteld. Het gaat bijvoorbeeld om de ter plekke aangetroffen situatie, de aard en de hoeveelheid van de aangetroffen voorwerpen of stoffen, de onderlinge combinatie en andere uit onderzoek blijkende feitelijkheden, zoals resultaten van tapgesprekken of observaties. </text:p>
          <text:p text:style-name="al"/>
          <text:p text:style-name="al">Bij g. woning: de burgemeester verstaat in het kader van de bestuurlijke handhaving van de Opiumwet onder een woning een pand dat (of ruimte die) in de aangetroffen staat op een normale wijze voor bewoning kan worden gebruikt en dat/ die daarvoor ook mag worden gebruikt (woongenot). Of een woning wordt gebruikt als woonruimte kan onder meer blijken uit de inschrijving in de Basisregistratie Personen (BRP), de inrichting van de ruimte/ het pand en het feitelijke gebruik dat van de ruimte wordt gemaakt. Of een woning in de aangetroffen staat wordt gebruikt als woonruimte en er dan ook sprake is van het hebben van woongenot, blijkt uit de feitelijke constatering ter plaatse. Dit blijkt onder meer uit de bestuurlijke rapportage van politie. Als er geen sprake is van een woning wordt het pand/ de ruimte beschouwd als ‘lokaal’ in de zin van dit beleid. Dit is onder andere het geval als er sprake is van schijnbewoning. Ook vallen de voor publiek toegankelijke lokalen (zoals winkels en horecabedrijven) met bijbehorende erven en de niet voor publiek toegankelijke lokalen (zoals loodsen, magazijnen en andere bedrijfsruimten) onder het begrip ‘lokaal’.</text:p>
          <text:p text:style-name="al"/>
          <text:p text:style-name="al">
          <text:span text:style-name="nadrukvet">Artikel 2 </text:span>
          <text:span text:style-name="nadrukvet">Drugshandel in een woning of een daarbij behorend erf </text:span>
          <text:span text:style-name="nadrukvet">en </text:span>
          <text:span text:style-name="nadrukvet">Artikel </text:span>
          <text:span text:style-name="nadrukvet">3 </text:span>
          <text:span text:style-name="nadrukvet">Drugshandel in een lokaal of een daarbij behorend erf</text:span>
        </text:p>
          <text:p text:style-name="al">Deze artikelen omschrijven de wijze waarop toepassing wordt gegeven aan de bevoegdheid van artikel 13b Opiumwet bij drugshandel. Deze artikelen behoeven geen nadere toelichting.</text:p>
          <text:p text:style-name="al"/>
          <text:p text:style-name="al">
          <text:span text:style-name="nadrukvet">Artikel 4 </text:span>
          <text:span text:style-name="nadrukvet">Voorbereidingshandelingen in een woning of een daarbij behorend erf </text:span>
          <text:span text:style-name="nadrukvet">en </text:span>
          <text:span text:style-name="nadrukvet">Artikel </text:span>
          <text:span text:style-name="nadrukvet">5 </text:span>
          <text:span text:style-name="nadrukvet">Voorbereidingshandelingen in een lokaal of een daarbij behorend erf</text:span>
        </text:p>
          <text:p text:style-name="al">Deze artikelen omschrijven de wijze waarop toepassing wordt gegeven aan de bevoegdheid van artikel 13b Opiumwet bij voorbereidingshandelingen. Deze artikelen behoeven geen nadere toelichting.</text:p>
          <text:p text:style-name="al"/>
          <text:p text:style-name="al">
          <text:span text:style-name="nadrukvet">Artikel 6 Samenloop van softdrugs en harddrugs in woningenen lokalen </text:span>
          <text:span text:style-name="nadrukvet"/>
          <text:span text:style-name="nadrukvet"/>
        </text:p>
          <text:p text:style-name="al">Wanneer zowel een handelshoeveelheid softdrugs als harddrugs in een pand worden aangetroffen of daarin wordt gehandeld, is het aantreffen van harddrugs bepalend voor de stappen die worden gezet. Dit is neergelegd in het eerste tot en met derde lid van dit artikel.</text:p>
          <text:p text:style-name="al"/>
          <text:p text:style-name="al">
          <text:span text:style-name="nadrukvet">Artikel 7 Afwijkingsbevoegdheid</text:span>
          <text:span text:style-name="nadrukvet"/>
          <text:span text:style-name="nadrukvet"/>
        </text:p>
          <text:p text:style-name="al">In beginsel wordt er overeenkomstig deze beleidsregel gehandeld. Echter, op grond van het eerste lid kan bij een zeer ernstige overtreding, naar het oordeel van de burgemeester, de burgemeester besluiten tot directe sluiting of sluiting voor een langere periode. In afwijking van het overig bepaalde in de beleidsregel.</text:p>
          <text:p text:style-name="al">Dat kan bijvoorbeeld betekenen dat bij een zeer ernstige overtreding een stap wordt overgeslagen of dat een pand voor een langere periode wordt gesloten. Een voorbeeld kan zijn dat bij ernstige aantasting van de openbare orde, de veiligheid of het woon- en leefklimaat als gevolg van de aanwezigheid van een hennepkwekerij, niet eerst wordt gewaarschuwd, maar de woning of het lokaal direct gedurende 3 maanden wordt gesloten. Enkele omstandigheden (niet limitatief) die aanleiding kunnen zijn om tot de beoordeling te komen dat van een zeer ernstige overtreding sprake is, kunnen zijn:</text:p>
          <text:list text:style-name="id1-3-2-4-75">
            <text:list-item text:style-override="id1-3-2-4-75-1">
              <text:number>-</text:number>
              <text:p text:style-name="al">het aantreffen van een zeer grote hoeveelheid drugs;</text:p>
            </text:list-item>
            <text:list-item text:style-override="id1-3-2-4-75-2">
              <text:number>-</text:number>
              <text:p text:style-name="al">het aantreffen van zowel harddrugs als softdrugs;</text:p>
            </text:list-item>
            <text:list-item text:style-override="id1-3-2-4-75-3">
              <text:number>-</text:number>
              <text:p text:style-name="al">het aantreffen van wapens, overige criminele activiteiten;</text:p>
            </text:list-item>
            <text:list-item text:style-override="id1-3-2-4-75-4">
              <text:number>-</text:number>
              <text:p text:style-name="al">feiten en omstandigheden die wijzen op drugshandel in georganiseerd verband;</text:p>
            </text:list-item>
            <text:list-item text:style-override="id1-3-2-4-75-5">
              <text:number>-</text:number>
              <text:p text:style-name="al">een grote gevaarzetting voor de directe omgeving;</text:p>
            </text:list-item>
            <text:list-item text:style-override="id1-3-2-4-75-6">
              <text:number>-</text:number>
              <text:p text:style-name="al">signalen van overlast, of </text:p>
            </text:list-item>
            <text:list-item text:style-override="id1-3-2-4-75-7">
              <text:number>-</text:number>
              <text:p text:style-name="al">gevaar voor de volksgezondheid.</text:p>
            </text:list-item>
          </text:list>
          <text:p text:style-name="al">Op grond van het tweede lid van artikel 7 kan de burgemeester op basis van feiten en omstandigheden afwijken van de maatregelen zoals deze zijn vermeld in deze beleidsregel, als de gevolgen van een of meer maatregelen voor een of meer belanghebbenden onevenredig zijn in verhouding tot de met de door deze beleidsregel te dienen doelen. Dit volgt niet alleen uit artikel 4:84 Awb, de zogeheten inherente afwijkingsbevoegdheid, maar hiermee ook rechtstreeks uit deze bepaling in de beleidsregel. De burgemeester beoordeelt dus of een besluit tot sluiting, ook als dit noodzakelijk wordt geacht, ook evenwichtig is. Dit kan ertoe leiden dat een minder belastende maatregel wordt genomen dan in deze beleidsregel opgenomen, zoals een last onder dwangsom of een waarschuwing.</text:p>
          <text:p text:style-name="al"/>
          <text:p text:style-name="al">
          <text:span text:style-name="nadrukvet">Artikel </text:span>
          <text:span text:style-name="nadrukvet">8</text:span>
          <text:span text:style-name="nadrukvet">Intrekking </text:span>
          <text:span text:style-name="nadrukvet">oude</text:span>
          <text:span text:style-name="nadrukvet"> beleidsregel</text:span>
        </text:p>
          <text:p text:style-name="al">Dit artikel behoeft geen nadere toelichting.</text:p>
          <text:p text:style-name="al"/>
          <text:p text:style-name="al">
          <text:span text:style-name="nadrukvet">Artikel </text:span>
          <text:span text:style-name="nadrukvet">9</text:span>
          <text:span text:style-name="nadrukvet"> Inwerkingtreding</text:span>
        </text:p>
          <text:p text:style-name="al">Dit artikel behoeft geen nadere toelichting.</text:p>
          <text:p text:style-name="al"/>
          <text:p text:style-name="al">
          <text:span text:style-name="nadrukvet">Artikel 10 Citeertitel </text:span>
          <text:span text:style-name="nadrukvet"/>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36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titel 4.3 van de Algemene wet bestuursrecht]|[1.0:c:BWBR0005537&amp;titeldeel=4.3&amp;g=2024-08-01</meta:user-defined>
    <meta:user-defined meta:name="OVERHEIDop.referentienummer">666303</meta:user-defined>
    <meta:user-defined meta:name="DCTERMS.alternative">Beleidsregel handhaving Opiumwet gemeente Zutphen 2024</meta:user-defined>
    <dc:language>nl</dc:language>
    <meta:user-defined meta:name="OVERHEIDop.locatietype/OVERHEIDop.gebiedsmarkering">Gemeente</meta:user-defined>
    <meta:user-defined meta:name="DC.title">Beleidsregel van de burgemeester van de gemeente Zutphen houdende bepalingen over handhaving van de Opiumwet (Beleidsregel handhaving Opiumwet gemeente Zutphen 2024)</meta:user-defined>
    <meta:user-defined meta:name="DCTERMS.W3CDTF/DCTERMS.available">2024-09-04</meta:user-defined>
    <meta:user-defined meta:name="DCTERMS.W3CDTF/OVERHEIDop.jaargang">2024</meta:user-defined>
    <meta:user-defined meta:name="OVERHEIDop.publicationIssue">373648</meta:user-defined>
    <meta:user-defined meta:name="OVERHEIDop.betreftRegeling">CVDR724071_1</meta:user-defined>
    <meta:user-defined meta:name="xs:date/OVERHEIDop.startdatum">2024-09-05</meta:user-defined>
    <meta:user-defined meta:name="OVERHEIDop.GmbID/DC.identifier">gmb-2024-373648</meta:user-defined>
    <meta:user-defined meta:name="OVERHEIDop.versieInformatie"/>
  </office:meta>
</office:document-meta>
</file>