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Cranendonc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Cranendonckstraat 8, 5321 VR, Hedel</text:p>
            <text:p text:style-name="common-al">De verleende vergunning is verzonden op 22 augustus 2024 en heeft betrekking op het vervangen van de garagede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6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Cranendonckstraat 8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643</meta:user-defined>
    <meta:user-defined meta:name="OVERHEIDop.GmbID/DC.identifier">gmb-2024-373643</meta:user-defined>
    <meta:user-defined meta:name="OVERHEIDop.versieInformatie"/>
  </office:meta>
</office:document-meta>
</file>