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e Winterfair en Lichtjestour Biddinghuizen 2024 aan Verlengde Baan / Plein en route door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10 augustus 2024 een aanvraag voor een evenementenvergunning  ontvangen. De aanvraag heeft dossiernummer 2024-0380. De aanvraag is ingediend voor de Winterfair en Lichtjestour Biddinghuizen 2024 op 13 en 14 december 2024 aan Verlengde Baan / Plein en route door Biddinghuiz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de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28 september 2024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73637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3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3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evenementenvergunning voor de Winterfair en Lichtjestour Biddinghuizen 2024 aan Verlengde Baan / Plein en route door Biddinghuizen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637</meta:user-defined>
    <meta:user-defined meta:name="OVERHEIDop.GmbID/DC.identifier">gmb-2024-373637</meta:user-defined>
    <meta:user-defined meta:name="OVERHEIDop.versieInformatie"/>
  </office:meta>
</office:document-meta>
</file>